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8.652cm" table:align="left" style:writing-mode="lr-tb"/>
    </style:style>
    <style:style style:name="co0.079" style:family="table-column">
      <style:table-column-properties fo:break-before="auto" style:column-width="0.079cm"/>
    </style:style>
    <style:style style:name="co0.118" style:family="table-column">
      <style:table-column-properties fo:break-before="auto" style:column-width="0.118cm"/>
    </style:style>
    <style:style style:name="co0.157" style:family="table-column">
      <style:table-column-properties fo:break-before="auto" style:column-width="0.157cm"/>
    </style:style>
    <style:style style:name="co0.196" style:family="table-column">
      <style:table-column-properties fo:break-before="auto" style:column-width="0.196cm"/>
    </style:style>
    <style:style style:name="co0.295" style:family="table-column">
      <style:table-column-properties fo:break-before="auto" style:column-width="0.295cm"/>
    </style:style>
    <style:style style:name="co0.884" style:family="table-column">
      <style:table-column-properties fo:break-before="auto" style:column-width="0.884cm"/>
    </style:style>
    <style:style style:name="co0.982" style:family="table-column">
      <style:table-column-properties fo:break-before="auto" style:column-width="0.982cm"/>
    </style:style>
    <style:style style:name="co1.473" style:family="table-column">
      <style:table-column-properties fo:break-before="auto" style:column-width="1.473cm"/>
    </style:style>
    <style:style style:name="co1.963" style:family="table-column">
      <style:table-column-properties fo:break-before="auto" style:column-width="1.963cm"/>
    </style:style>
    <style:style style:name="co2.454" style:family="table-column">
      <style:table-column-properties fo:break-before="auto" style:column-width="2.454cm"/>
    </style:style>
    <style:style style:name="co6.518" style:family="table-column">
      <style:table-column-properties fo:break-before="auto" style:column-width="6.518cm"/>
    </style:style>
    <style:style style:name="ceb" style:family="table-cell" style:display="false"/>
    <style:style style:name="ce0" style:family="table-cell" style:parent-style-name="Standard">
      <style:text-properties style:font-name="Arial" fo:font-size="9pt" fo:color="#000000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1" style:family="table-cell" style:parent-style-name="Standard">
      <style:text-properties style:font-name="Arial" fo:font-size="10pt" fo:font-weight="bold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ext-properties style:font-name="Arial" fo:font-size="7pt" fo:color="#000000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ext-properties style:font-name="Arial" fo:font-size="7pt" fo:font-weight="bold" fo:color="#000000"/>
      <style:paragraph-properties fo:text-align="start" fo:margin-left="0.026cm" fo:margin-right="0.026cm"/>
      <style:table-cell-properties fo:background-color="transparent" style:repeat-content="false" style:vertical-align="top" fo:border-bottom="0.026cm solid #000000" fo:wrap-option="wrap"/>
    </style:style>
    <style:style style:name="ce5" style:family="table-cell" style:parent-style-name="Standard">
      <style:text-properties style:font-name="Arial" fo:font-size="7pt" fo:font-weight="bold" fo:color="#000000"/>
      <style:paragraph-properties fo:text-align="end" fo:margin-left="0.026cm" fo:margin-right="0.026cm"/>
      <style:table-cell-properties fo:background-color="transparent" style:repeat-content="false" style:vertical-align="top" fo:border-bottom="0.026cm solid #000000" fo:wrap-option="wrap"/>
    </style:style>
    <style:style style:name="ce6" style:family="table-cell" style:parent-style-name="Standard">
      <style:text-properties style:font-name="Arial" fo:font-size="7pt" fo:font-weight="bold" fo:color="#000000"/>
      <style:paragraph-properties fo:text-align="start" fo:margin-left="0.026cm" fo:margin-right="0.026cm"/>
      <style:table-cell-properties fo:background-color="transparent" style:repeat-content="false" style:vertical-align="top" fo:border-bottom="0.026cm solid #000000" fo:wrap-option="wrap"/>
    </style:style>
    <style:style style:name="ce7" style:family="table-cell" style:parent-style-name="Standard">
      <style:text-properties style:font-name="Arial" fo:font-size="7pt" fo:color="#0000FF"/>
      <style:paragraph-properties fo:text-align="start" fo:margin-left="0.026cm" fo:margin-right="0.026cm"/>
      <style:table-cell-properties fo:background-color="transparent" style:repeat-content="false" style:vertical-align="top"/>
    </style:style>
    <style:style style:name="ce8" style:family="table-cell" style:parent-style-name="Standard">
      <style:text-properties style:font-name="Arial" fo:font-size="7pt" fo:color="#0000FF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9" style:family="table-cell" style:parent-style-name="Standard">
      <style:text-properties style:font-name="Arial" fo:font-size="7pt" fo:color="#0000FF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10" style:family="table-cell" style:parent-style-name="Standard">
      <style:text-properties style:font-name="Arial" fo:font-size="7pt" fo:color="#0000FF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11" style:family="table-cell" style:parent-style-name="Standard">
      <style:text-properties style:font-name="Arial" fo:font-size="7pt" fo:color="#0000FF"/>
      <style:paragraph-properties fo:text-align="center" fo:margin-left="0.026cm" fo:margin-right="0.026cm"/>
      <style:table-cell-properties fo:background-color="transparent" style:repeat-content="false" style:vertical-align="top" fo:wrap-option="wrap"/>
    </style:style>
    <style:style style:name="ce12" style:family="table-cell" style:parent-style-name="Standard">
      <style:text-properties style:font-name="Arial" fo:font-size="7pt" fo:color="#000000"/>
      <style:paragraph-properties fo:text-align="start" fo:margin-left="0.026cm" fo:margin-right="0.026cm"/>
      <style:table-cell-properties fo:background-color="transparent" style:repeat-content="false" style:vertical-align="top"/>
    </style:style>
    <style:style style:name="ce13" style:family="table-cell" style:parent-style-name="Standard">
      <style:text-properties style:font-name="Arial" fo:font-size="7pt" fo:color="#000000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14" style:family="table-cell" style:parent-style-name="Standard">
      <style:text-properties style:font-name="Arial" fo:font-size="7pt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15" style:family="table-cell" style:parent-style-name="Standard">
      <style:text-properties style:font-name="Arial" fo:font-size="7pt" fo:color="#000000"/>
      <style:paragraph-properties fo:text-align="center" fo:margin-left="0.026cm" fo:margin-right="0.026cm"/>
      <style:table-cell-properties fo:background-color="transparent" style:repeat-content="false" style:vertical-align="top" fo:wrap-option="wrap"/>
    </style:style>
    <style:style style:name="ce16" style:family="table-cell" style:parent-style-name="Standard">
      <style:text-properties style:font-name="Arial" fo:font-size="6pt" fo:color="#000000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17" style:family="table-cell" style:parent-style-name="Standard">
      <style:text-properties style:font-name="Arial" fo:font-size="8pt" fo:color="#000000"/>
      <style:paragraph-properties fo:text-align="center" fo:margin-left="0.026cm" fo:margin-right="0.026cm"/>
      <style:table-cell-properties fo:background-color="transparent" style:repeat-content="false" style:vertical-align="top" fo:border-top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098" style:family="table-row">
      <style:table-row-properties fo:break-before="auto" style:row-height="0.098cm"/>
    </style:style>
    <style:style style:name="ro0.324" style:family="table-row">
      <style:table-row-properties fo:break-before="auto" style:row-height="0.324cm"/>
    </style:style>
    <style:style style:name="ro0.069" style:family="table-row">
      <style:table-row-properties fo:break-before="auto" style:row-height="0.069cm"/>
    </style:style>
    <style:style style:name="ro0.344" style:family="table-row">
      <style:table-row-properties fo:break-before="auto" style:row-height="0.344cm"/>
    </style:style>
    <style:style style:name="ro0.393" style:family="table-row">
      <style:table-row-properties fo:break-before="auto" style:row-height="0.393cm"/>
    </style:style>
    <style:style style:name="ro0.295" style:family="table-row">
      <style:table-row-properties fo:break-before="auto" style:row-height="0.295cm"/>
    </style:style>
    <style:style style:name="ro2.945" style:family="table-row">
      <style:table-row-properties fo:break-before="auto" style:row-height="2.945cm"/>
    </style:style>
    <style:style style:name="ro1.374" style:family="table-row">
      <style:table-row-properties fo:break-before="auto" style:row-height="1.374cm"/>
    </style:style>
    <style:style style:name="ro0.687" style:family="table-row">
      <style:table-row-properties fo:break-before="auto" style:row-height="0.687cm"/>
    </style:style>
    <style:style style:name="ro4.270" style:family="table-row">
      <style:table-row-properties fo:break-before="auto" style:row-height="4.270cm"/>
    </style:style>
  </office:automatic-styles>
  <office:body>
    <office:spreadsheet>
      <table:table table:name="Página 1" table:style-name="PageDef0ta1" table:print="false">
        <table:table-column table:style-name="co0.884"/>
        <table:table-column table:style-name="co0.884"/>
        <table:table-column table:style-name="co0.157"/>
        <table:table-column table:style-name="co0.079"/>
        <table:table-column table:style-name="co0.118"/>
        <table:table-column table:style-name="co0.196"/>
        <table:table-column table:style-name="co6.518"/>
        <table:table-column table:style-name="co0.982"/>
        <table:table-column table:style-name="co1.473"/>
        <table:table-column table:style-name="co0.196"/>
        <table:table-column table:style-name="co0.295"/>
        <table:table-column table:style-name="co1.963"/>
        <table:table-column table:style-name="co2.454"/>
        <table:table-column table:style-name="co2.454"/>
        <table:table-row table:style-name="ro0.491">
          <table:table-cell table:style-name="ce1" table:number-columns-spanned="13" table:number-rows-spanned="1" office:value-type="string">
            <text:p>Balancete de 01/01/2023 a 31/12/2023</text:p>
          </table:table-cell>
          <table:covered-table-cell table:style-name="ceb" table:number-columns-repeated="12"/>
          <table:table-cell table:style-name="ce0" office:value-type="string">
            <text:p>Página: 1</text:p>
          </table:table-cell>
        </table:table-row>
        <table:table-row table:style-name="ro0.491">
          <table:table-cell table:style-name="ce3" table:number-columns-spanned="11" table:number-rows-spanned="1" office:value-type="string">
            <text:p>Empresa: 316 - SAMAS KLUB</text:p>
          </table:table-cell>
          <table:covered-table-cell table:style-name="ceb" table:number-columns-repeated="10"/>
          <table:table-cell table:style-name="ce2" table:number-columns-spanned="3" table:number-rows-spanned="1" office:value-type="string">
            <text:p>São Mateus do Sul/PR - CNPJ:75.714.287/0001-10</text:p>
          </table:table-cell>
          <table:covered-table-cell table:style-name="ceb" table:number-columns-repeated="2"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24">
          <table:table-cell table:style-name="ce5" office:value-type="string">
            <text:p>Conta</text:p>
          </table:table-cell>
          <table:table-cell table:style-name="ce6" office:value-type="string">
            <text:p>Tipo</text:p>
          </table:table-cell>
          <table:table-cell table:style-name="ce4" table:number-columns-spanned="5" table:number-rows-spanned="1" office:value-type="string">
            <text:p>Nome da conta contábil</text:p>
          </table:table-cell>
          <table:covered-table-cell table:style-name="ceb" table:number-columns-repeated="4"/>
          <table:table-cell table:style-name="ce5" table:number-columns-spanned="2" table:number-rows-spanned="1" office:value-type="string">
            <text:p>Saldo anterior</text:p>
          </table:table-cell>
          <table:covered-table-cell table:style-name="ceb"/>
          <table:table-cell table:style-name="ce5" table:number-columns-spanned="3" table:number-rows-spanned="1" office:value-type="string">
            <text:p>Débito</text:p>
          </table:table-cell>
          <table:covered-table-cell table:style-name="ceb" table:number-columns-repeated="2"/>
          <table:table-cell table:style-name="ce5" office:value-type="string">
            <text:p>Crédito</text:p>
          </table:table-cell>
          <table:table-cell table:style-name="ce5" office:value-type="string">
            <text:p>Saldo atual</text:p>
          </table:table-cell>
        </table:table-row>
        <table:table-row table:style-name="ro0.06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</text:p>
          </table:table-cell>
          <table:table-cell table:style-name="ce11" office:value-type="string">
            <text:p>T</text:p>
          </table:table-cell>
          <table:table-cell table:style-name="ce7" table:number-columns-spanned="5" table:number-rows-spanned="1" office:value-type="string">
            <text:p>ATIVO</text:p>
          </table:table-cell>
          <table:covered-table-cell table:style-name="ceb" table:number-columns-repeated="4"/>
          <table:table-cell table:style-name="ce8" table:number-columns-spanned="2" table:number-rows-spanned="1" office:value-type="string">
            <text:p>1.013.246,78</text:p>
          </table:table-cell>
          <table:covered-table-cell table:style-name="ceb"/>
          <table:table-cell table:style-name="ce8" table:number-columns-spanned="3" table:number-rows-spanned="1" office:value-type="string">
            <text:p>2.833.954,98</text:p>
          </table:table-cell>
          <table:covered-table-cell table:style-name="ceb" table:number-columns-repeated="2"/>
          <table:table-cell table:style-name="ce8" office:value-type="string">
            <text:p>2.813.644,11</text:p>
          </table:table-cell>
          <table:table-cell table:style-name="ce9" office:value-type="string">
            <text:p>1.033.557,65</text:p>
          </table:table-cell>
        </table:table-row>
        <table:table-row table:style-name="ro0.344">
          <table:table-cell table:style-name="ce9" office:value-type="string">
            <text:p>2</text:p>
          </table:table-cell>
          <table:table-cell table:style-name="ce11" office:value-type="string">
            <text:p>T</text:p>
          </table:table-cell>
          <table:table-cell table:style-name="ce10"/>
          <table:table-cell table:style-name="ce7" table:number-columns-spanned="4" table:number-rows-spanned="1" office:value-type="string">
            <text:p>ATIVO CIRCULANTE</text:p>
          </table:table-cell>
          <table:covered-table-cell table:style-name="ceb" table:number-columns-repeated="3"/>
          <table:table-cell table:style-name="ce8" table:number-columns-spanned="2" table:number-rows-spanned="1" office:value-type="string">
            <text:p>82.795,47</text:p>
          </table:table-cell>
          <table:covered-table-cell table:style-name="ceb"/>
          <table:table-cell table:style-name="ce8" table:number-columns-spanned="3" table:number-rows-spanned="1" office:value-type="string">
            <text:p>2.822.577,98</text:p>
          </table:table-cell>
          <table:covered-table-cell table:style-name="ceb" table:number-columns-repeated="2"/>
          <table:table-cell table:style-name="ce8" office:value-type="string">
            <text:p>2.813.644,11</text:p>
          </table:table-cell>
          <table:table-cell table:style-name="ce9" office:value-type="string">
            <text:p>91.729,34</text:p>
          </table:table-cell>
        </table:table-row>
        <table:table-row table:style-name="ro0.344">
          <table:table-cell table:style-name="ce9" office:value-type="string">
            <text:p>3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DISPONIBILIDADES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71.878,20</text:p>
          </table:table-cell>
          <table:covered-table-cell table:style-name="ceb"/>
          <table:table-cell table:style-name="ce8" table:number-columns-spanned="3" table:number-rows-spanned="1" office:value-type="string">
            <text:p>2.706.481,39</text:p>
          </table:table-cell>
          <table:covered-table-cell table:style-name="ceb" table:number-columns-repeated="2"/>
          <table:table-cell table:style-name="ce8" office:value-type="string">
            <text:p>2.689.593,46</text:p>
          </table:table-cell>
          <table:table-cell table:style-name="ce9" office:value-type="string">
            <text:p>88.766,13</text:p>
          </table:table-cell>
        </table:table-row>
        <table:table-row table:style-name="ro0.344">
          <table:table-cell table:style-name="ce9" office:value-type="string">
            <text:p>4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Caixa</text:p>
          </table:table-cell>
          <table:covered-table-cell table:style-name="ceb"/>
          <table:table-cell table:style-name="ce8" table:number-columns-spanned="2" table:number-rows-spanned="1" office:value-type="string">
            <text:p>628,43</text:p>
          </table:table-cell>
          <table:covered-table-cell table:style-name="ceb"/>
          <table:table-cell table:style-name="ce8" table:number-columns-spanned="3" table:number-rows-spanned="1" office:value-type="string">
            <text:p>99.557,23</text:p>
          </table:table-cell>
          <table:covered-table-cell table:style-name="ceb" table:number-columns-repeated="2"/>
          <table:table-cell table:style-name="ce8" office:value-type="string">
            <text:p>98.116,21</text:p>
          </table:table-cell>
          <table:table-cell table:style-name="ce9" office:value-type="string">
            <text:p>2.069,45</text:p>
          </table:table-cell>
        </table:table-row>
        <table:table-row table:style-name="ro0.344">
          <table:table-cell table:style-name="ce2" office:value-type="string">
            <text:p>5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Caixa</text:p>
          </table:table-cell>
          <table:table-cell table:style-name="ce13" table:number-columns-spanned="2" table:number-rows-spanned="1" office:value-type="string">
            <text:p>628,43</text:p>
          </table:table-cell>
          <table:covered-table-cell table:style-name="ceb"/>
          <table:table-cell table:style-name="ce13" table:number-columns-spanned="3" table:number-rows-spanned="1" office:value-type="string">
            <text:p>99.557,23</text:p>
          </table:table-cell>
          <table:covered-table-cell table:style-name="ceb" table:number-columns-repeated="2"/>
          <table:table-cell table:style-name="ce13" office:value-type="string">
            <text:p>98.116,21</text:p>
          </table:table-cell>
          <table:table-cell table:style-name="ce2" office:value-type="string">
            <text:p>2.069,45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6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Bancos c/Movimento</text:p>
          </table:table-cell>
          <table:covered-table-cell table:style-name="ceb"/>
          <table:table-cell table:style-name="ce8" table:number-columns-spanned="2" table:number-rows-spanned="1" office:value-type="string">
            <text:p>58.775,68</text:p>
          </table:table-cell>
          <table:covered-table-cell table:style-name="ceb"/>
          <table:table-cell table:style-name="ce8" table:number-columns-spanned="3" table:number-rows-spanned="1" office:value-type="string">
            <text:p>2.461.300,76</text:p>
          </table:table-cell>
          <table:covered-table-cell table:style-name="ceb" table:number-columns-repeated="2"/>
          <table:table-cell table:style-name="ce8" office:value-type="string">
            <text:p>2.445.429,65</text:p>
          </table:table-cell>
          <table:table-cell table:style-name="ce9" office:value-type="string">
            <text:p>74.646,79</text:p>
          </table:table-cell>
        </table:table-row>
        <table:table-row table:style-name="ro0.344">
          <table:table-cell table:style-name="ce2" office:value-type="string">
            <text:p>8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Banco do Brasil - Conta Movimento</text:p>
          </table:table-cell>
          <table:table-cell table:style-name="ce13" table:number-columns-spanned="2" table:number-rows-spanned="1" office:value-type="string">
            <text:p>36.541,98</text:p>
          </table:table-cell>
          <table:covered-table-cell table:style-name="ceb"/>
          <table:table-cell table:style-name="ce13" table:number-columns-spanned="3" table:number-rows-spanned="1" office:value-type="string">
            <text:p>612.312,94</text:p>
          </table:table-cell>
          <table:covered-table-cell table:style-name="ceb" table:number-columns-repeated="2"/>
          <table:table-cell table:style-name="ce13" office:value-type="string">
            <text:p>610.378,40</text:p>
          </table:table-cell>
          <table:table-cell table:style-name="ce2" office:value-type="string">
            <text:p>38.476,52</text:p>
          </table:table-cell>
        </table:table-row>
        <table:table-row table:style-name="ro0.344">
          <table:table-cell table:style-name="ce2" office:value-type="string">
            <text:p>11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Sicredi - Conta Movimento</text:p>
          </table:table-cell>
          <table:table-cell table:style-name="ce13" table:number-columns-spanned="2" table:number-rows-spanned="1" office:value-type="string">
            <text:p>711,00</text:p>
          </table:table-cell>
          <table:covered-table-cell table:style-name="ceb"/>
          <table:table-cell table:style-name="ce13" table:number-columns-spanned="3" table:number-rows-spanned="1" office:value-type="string">
            <text:p>250.131,37</text:p>
          </table:table-cell>
          <table:covered-table-cell table:style-name="ceb" table:number-columns-repeated="2"/>
          <table:table-cell table:style-name="ce13" office:value-type="string">
            <text:p>250.342,37</text:p>
          </table:table-cell>
          <table:table-cell table:style-name="ce2" office:value-type="string">
            <text:p>500,00</text:p>
          </table:table-cell>
        </table:table-row>
        <table:table-row table:style-name="ro0.344">
          <table:table-cell table:style-name="ce2" office:value-type="string">
            <text:p>302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SICOOB - Conta Movimento</text:p>
          </table:table-cell>
          <table:table-cell table:style-name="ce13" table:number-columns-spanned="2" table:number-rows-spanned="1" office:value-type="string">
            <text:p>21.522,70</text:p>
          </table:table-cell>
          <table:covered-table-cell table:style-name="ceb"/>
          <table:table-cell table:style-name="ce13" table:number-columns-spanned="3" table:number-rows-spanned="1" office:value-type="string">
            <text:p>1.598.856,45</text:p>
          </table:table-cell>
          <table:covered-table-cell table:style-name="ceb" table:number-columns-repeated="2"/>
          <table:table-cell table:style-name="ce13" office:value-type="string">
            <text:p>1.584.708,88</text:p>
          </table:table-cell>
          <table:table-cell table:style-name="ce2" office:value-type="string">
            <text:p>35.670,27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2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Aplicações de Resgate Imediato</text:p>
          </table:table-cell>
          <table:covered-table-cell table:style-name="ceb"/>
          <table:table-cell table:style-name="ce8" table:number-columns-spanned="2" table:number-rows-spanned="1" office:value-type="string">
            <text:p>12.474,09</text:p>
          </table:table-cell>
          <table:covered-table-cell table:style-name="ceb"/>
          <table:table-cell table:style-name="ce8" table:number-columns-spanned="3" table:number-rows-spanned="1" office:value-type="string">
            <text:p>145.623,40</text:p>
          </table:table-cell>
          <table:covered-table-cell table:style-name="ceb" table:number-columns-repeated="2"/>
          <table:table-cell table:style-name="ce8" office:value-type="string">
            <text:p>146.047,60</text:p>
          </table:table-cell>
          <table:table-cell table:style-name="ce9" office:value-type="string">
            <text:p>12.049,89</text:p>
          </table:table-cell>
        </table:table-row>
        <table:table-row table:style-name="ro0.344">
          <table:table-cell table:style-name="ce2" office:value-type="string">
            <text:p>13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Banco do Brasil - Conta Aplicacao</text:p>
          </table:table-cell>
          <table:table-cell table:style-name="ce13" table:number-columns-spanned="2" table:number-rows-spanned="1" office:value-type="string">
            <text:p>938,53</text:p>
          </table:table-cell>
          <table:covered-table-cell table:style-name="ceb"/>
          <table:table-cell table:style-name="ce13" table:number-columns-spanned="3" table:number-rows-spanned="1" office:value-type="string">
            <text:p>37.540,63</text:p>
          </table:table-cell>
          <table:covered-table-cell table:style-name="ceb" table:number-columns-repeated="2"/>
          <table:table-cell table:style-name="ce13" office:value-type="string">
            <text:p>37.454,13</text:p>
          </table:table-cell>
          <table:table-cell table:style-name="ce2" office:value-type="string">
            <text:p>1.025,03</text:p>
          </table:table-cell>
        </table:table-row>
        <table:table-row table:style-name="ro0.344">
          <table:table-cell table:style-name="ce2" office:value-type="string">
            <text:p>15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Sicredi - Conta Aplicação</text:p>
          </table:table-cell>
          <table:table-cell table:style-name="ce13" table:number-columns-spanned="2" table:number-rows-spanned="1" office:value-type="string">
            <text:p>7.326,60</text:p>
          </table:table-cell>
          <table:covered-table-cell table:style-name="ceb"/>
          <table:table-cell table:style-name="ce13" table:number-columns-spanned="3" table:number-rows-spanned="1" office:value-type="string">
            <text:p>107.448,63</text:p>
          </table:table-cell>
          <table:covered-table-cell table:style-name="ceb" table:number-columns-repeated="2"/>
          <table:table-cell table:style-name="ce13" office:value-type="string">
            <text:p>106.690,25</text:p>
          </table:table-cell>
          <table:table-cell table:style-name="ce2" office:value-type="string">
            <text:p>8.084,98</text:p>
          </table:table-cell>
        </table:table-row>
        <table:table-row table:style-name="ro0.344">
          <table:table-cell table:style-name="ce2" office:value-type="string">
            <text:p>1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Sicredi Investimentos - CDI</text:p>
          </table:table-cell>
          <table:table-cell table:style-name="ce13" table:number-columns-spanned="2" table:number-rows-spanned="1" office:value-type="string">
            <text:p>1.980,17</text:p>
          </table:table-cell>
          <table:covered-table-cell table:style-name="ceb"/>
          <table:table-cell table:style-name="ce13" table:number-columns-spanned="3" table:number-rows-spanned="1" office:value-type="string">
            <text:p>55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2.530,17</text:p>
          </table:table-cell>
        </table:table-row>
        <table:table-row table:style-name="ro0.344">
          <table:table-cell table:style-name="ce2" office:value-type="string">
            <text:p>28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Banco do Brasil - RF Simples Ágil</text:p>
          </table:table-cell>
          <table:table-cell table:style-name="ce13" table:number-columns-spanned="2" table:number-rows-spanned="1" office:value-type="string">
            <text:p>1.445,21</text:p>
          </table:table-cell>
          <table:covered-table-cell table:style-name="ceb"/>
          <table:table-cell table:style-name="ce13" table:number-columns-spanned="3" table:number-rows-spanned="1" office:value-type="string">
            <text:p>84,14</text:p>
          </table:table-cell>
          <table:covered-table-cell table:style-name="ceb" table:number-columns-repeated="2"/>
          <table:table-cell table:style-name="ce13" office:value-type="string">
            <text:p>1.119,64</text:p>
          </table:table-cell>
          <table:table-cell table:style-name="ce2" office:value-type="string">
            <text:p>409,71</text:p>
          </table:table-cell>
        </table:table-row>
        <table:table-row table:style-name="ro0.344">
          <table:table-cell table:style-name="ce2" office:value-type="string">
            <text:p>305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SICOOB - Conta Aplicação</text:p>
          </table:table-cell>
          <table:table-cell table:style-name="ce13" table:number-columns-spanned="2" table:number-rows-spanned="1" office:value-type="string">
            <text:p>783,58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783,58</text:p>
          </table:table-cell>
          <table:table-cell table:style-name="ce2" office:value-type="string">
            <text:p>0,00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5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ADIANTAMENTOS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10.917,27</text:p>
          </table:table-cell>
          <table:covered-table-cell table:style-name="ceb"/>
          <table:table-cell table:style-name="ce8" table:number-columns-spanned="3" table:number-rows-spanned="1" office:value-type="string">
            <text:p>116.096,59</text:p>
          </table:table-cell>
          <table:covered-table-cell table:style-name="ceb" table:number-columns-repeated="2"/>
          <table:table-cell table:style-name="ce8" office:value-type="string">
            <text:p>124.050,65</text:p>
          </table:table-cell>
          <table:table-cell table:style-name="ce9" office:value-type="string">
            <text:p>2.963,21</text:p>
          </table:table-cell>
        </table:table-row>
        <table:table-row table:style-name="ro0.344">
          <table:table-cell table:style-name="ce9" office:value-type="string">
            <text:p>26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Adiantamentos a Empregados</text:p>
          </table:table-cell>
          <table:covered-table-cell table:style-name="ceb"/>
          <table:table-cell table:style-name="ce8" table:number-columns-spanned="2" table:number-rows-spanned="1" office:value-type="string">
            <text:p>346,00</text:p>
          </table:table-cell>
          <table:covered-table-cell table:style-name="ceb"/>
          <table:table-cell table:style-name="ce8" table:number-columns-spanned="3" table:number-rows-spanned="1" office:value-type="string">
            <text:p>12.312,59</text:p>
          </table:table-cell>
          <table:covered-table-cell table:style-name="ceb" table:number-columns-repeated="2"/>
          <table:table-cell table:style-name="ce8" office:value-type="string">
            <text:p>11.203,59</text:p>
          </table:table-cell>
          <table:table-cell table:style-name="ce9" office:value-type="string">
            <text:p>1.455,00</text:p>
          </table:table-cell>
        </table:table-row>
        <table:table-row table:style-name="ro0.344">
          <table:table-cell table:style-name="ce2" office:value-type="string">
            <text:p>2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Adiantamento a funcionarios</text:p>
          </table:table-cell>
          <table:table-cell table:style-name="ce13" table:number-columns-spanned="2" table:number-rows-spanned="1" office:value-type="string">
            <text:p>346,00</text:p>
          </table:table-cell>
          <table:covered-table-cell table:style-name="ceb"/>
          <table:table-cell table:style-name="ce13" table:number-columns-spanned="3" table:number-rows-spanned="1" office:value-type="string">
            <text:p>12.312,59</text:p>
          </table:table-cell>
          <table:covered-table-cell table:style-name="ceb" table:number-columns-repeated="2"/>
          <table:table-cell table:style-name="ce13" office:value-type="string">
            <text:p>11.203,59</text:p>
          </table:table-cell>
          <table:table-cell table:style-name="ce2" office:value-type="string">
            <text:p>1.455,00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76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Outros Adiantamentos</text:p>
          </table:table-cell>
          <table:covered-table-cell table:style-name="ceb"/>
          <table:table-cell table:style-name="ce8" table:number-columns-spanned="2" table:number-rows-spanned="1" office:value-type="string">
            <text:p>10.571,27</text:p>
          </table:table-cell>
          <table:covered-table-cell table:style-name="ceb"/>
          <table:table-cell table:style-name="ce8" table:number-columns-spanned="3" table:number-rows-spanned="1" office:value-type="string">
            <text:p>103.784,00</text:p>
          </table:table-cell>
          <table:covered-table-cell table:style-name="ceb" table:number-columns-repeated="2"/>
          <table:table-cell table:style-name="ce8" office:value-type="string">
            <text:p>112.847,06</text:p>
          </table:table-cell>
          <table:table-cell table:style-name="ce9" office:value-type="string">
            <text:p>1.508,21</text:p>
          </table:table-cell>
        </table:table-row>
        <table:table-row table:style-name="ro0.344">
          <table:table-cell table:style-name="ce2" office:value-type="string">
            <text:p>7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Adiantamento Decimo Terceiro Salario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33.458,72</text:p>
          </table:table-cell>
          <table:covered-table-cell table:style-name="ceb" table:number-columns-repeated="2"/>
          <table:table-cell table:style-name="ce13" office:value-type="string">
            <text:p>33.458,72</text:p>
          </table:table-cell>
          <table:table-cell table:style-name="ce2" office:value-type="string">
            <text:p>0,00</text:p>
          </table:table-cell>
        </table:table-row>
        <table:table-row table:style-name="ro0.344">
          <table:table-cell table:style-name="ce2" office:value-type="string">
            <text:p>78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Adiantamento p/ Conta de Férias</text:p>
          </table:table-cell>
          <table:table-cell table:style-name="ce13" table:number-columns-spanned="2" table:number-rows-spanned="1" office:value-type="string">
            <text:p>10.571,27</text:p>
          </table:table-cell>
          <table:covered-table-cell table:style-name="ceb"/>
          <table:table-cell table:style-name="ce13" table:number-columns-spanned="3" table:number-rows-spanned="1" office:value-type="string">
            <text:p>70.325,28</text:p>
          </table:table-cell>
          <table:covered-table-cell table:style-name="ceb" table:number-columns-repeated="2"/>
          <table:table-cell table:style-name="ce13" office:value-type="string">
            <text:p>79.388,34</text:p>
          </table:table-cell>
          <table:table-cell table:style-name="ce2" office:value-type="string">
            <text:p>1.508,21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81</text:p>
          </table:table-cell>
          <table:table-cell table:style-name="ce11" office:value-type="string">
            <text:p>T</text:p>
          </table:table-cell>
          <table:table-cell table:style-name="ce10"/>
          <table:table-cell table:style-name="ce7" table:number-columns-spanned="4" table:number-rows-spanned="1" office:value-type="string">
            <text:p>ATIVO PERMANENTE</text:p>
          </table:table-cell>
          <table:covered-table-cell table:style-name="ceb" table:number-columns-repeated="3"/>
          <table:table-cell table:style-name="ce8" table:number-columns-spanned="2" table:number-rows-spanned="1" office:value-type="string">
            <text:p>930.451,31</text:p>
          </table:table-cell>
          <table:covered-table-cell table:style-name="ceb"/>
          <table:table-cell table:style-name="ce8" table:number-columns-spanned="3" table:number-rows-spanned="1" office:value-type="string">
            <text:p>11.377,00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941.828,31</text:p>
          </table:table-cell>
        </table:table-row>
        <table:table-row table:style-name="ro0.344">
          <table:table-cell table:style-name="ce9" office:value-type="string">
            <text:p>82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IMOBILIZAÇÕES TANGÍVEIS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880.296,34</text:p>
          </table:table-cell>
          <table:covered-table-cell table:style-name="ceb"/>
          <table:table-cell table:style-name="ce8" table:number-columns-spanned="3" table:number-rows-spanned="1" office:value-type="string">
            <text:p>11.377,00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891.673,34</text:p>
          </table:table-cell>
        </table:table-row>
        <table:table-row table:style-name="ro0.344">
          <table:table-cell table:style-name="ce9" office:value-type="string">
            <text:p>83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Imobilizado Tangível</text:p>
          </table:table-cell>
          <table:covered-table-cell table:style-name="ceb"/>
          <table:table-cell table:style-name="ce8" table:number-columns-spanned="2" table:number-rows-spanned="1" office:value-type="string">
            <text:p>880.296,34</text:p>
          </table:table-cell>
          <table:covered-table-cell table:style-name="ceb"/>
          <table:table-cell table:style-name="ce8" table:number-columns-spanned="3" table:number-rows-spanned="1" office:value-type="string">
            <text:p>11.377,00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891.673,34</text:p>
          </table:table-cell>
        </table:table-row>
        <table:table-row table:style-name="ro0.344">
          <table:table-cell table:style-name="ce2" office:value-type="string">
            <text:p>8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Móveis e Instalações</text:p>
          </table:table-cell>
          <table:table-cell table:style-name="ce13" table:number-columns-spanned="2" table:number-rows-spanned="1" office:value-type="string">
            <text:p>153.213,29</text:p>
          </table:table-cell>
          <table:covered-table-cell table:style-name="ceb"/>
          <table:table-cell table:style-name="ce13" table:number-columns-spanned="3" table:number-rows-spanned="1" office:value-type="string">
            <text:p>5.313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58.526,29</text:p>
          </table:table-cell>
        </table:table-row>
        <table:table-row table:style-name="ro0.344">
          <table:table-cell table:style-name="ce2" office:value-type="string">
            <text:p>85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Churrasqueiras e Quiosques</text:p>
          </table:table-cell>
          <table:table-cell table:style-name="ce13" table:number-columns-spanned="2" table:number-rows-spanned="1" office:value-type="string">
            <text:p>1.326,00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.326,00</text:p>
          </table:table-cell>
        </table:table-row>
        <table:table-row table:style-name="ro0.344">
          <table:table-cell table:style-name="ce2" office:value-type="string">
            <text:p>8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Galpões e Ginásios Esportivos</text:p>
          </table:table-cell>
          <table:table-cell table:style-name="ce13" table:number-columns-spanned="2" table:number-rows-spanned="1" office:value-type="string">
            <text:p>2.334,00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2.334,00</text:p>
          </table:table-cell>
        </table:table-row>
        <table:table-row table:style-name="ro0.344">
          <table:table-cell table:style-name="ce2" office:value-type="string">
            <text:p>8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Imóveis de Uso</text:p>
          </table:table-cell>
          <table:table-cell table:style-name="ce13" table:number-columns-spanned="2" table:number-rows-spanned="1" office:value-type="string">
            <text:p>242.542,20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242.542,20</text:p>
          </table:table-cell>
        </table:table-row>
        <table:table-row table:style-name="ro0.344">
          <table:table-cell table:style-name="ce2" office:value-type="string">
            <text:p>88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Máquinas e Equipamentos</text:p>
          </table:table-cell>
          <table:table-cell table:style-name="ce13" table:number-columns-spanned="2" table:number-rows-spanned="1" office:value-type="string">
            <text:p>37.933,77</text:p>
          </table:table-cell>
          <table:covered-table-cell table:style-name="ceb"/>
          <table:table-cell table:style-name="ce13" table:number-columns-spanned="3" table:number-rows-spanned="1" office:value-type="string">
            <text:p>6.064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43.997,77</text:p>
          </table:table-cell>
        </table:table-row>
        <table:table-row table:style-name="ro0.344">
          <table:table-cell table:style-name="ce2" office:value-type="string">
            <text:p>90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Outras Imobilizações Tangíveis</text:p>
          </table:table-cell>
          <table:table-cell table:style-name="ce13" table:number-columns-spanned="2" table:number-rows-spanned="1" office:value-type="string">
            <text:p>122.117,61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22.117,61</text:p>
          </table:table-cell>
        </table:table-row>
        <table:table-row table:style-name="ro0.344">
          <table:table-cell table:style-name="ce2" office:value-type="string">
            <text:p>91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Piscinas,Toboágua, Parq.Aquát.</text:p>
          </table:table-cell>
          <table:table-cell table:style-name="ce13" table:number-columns-spanned="2" table:number-rows-spanned="1" office:value-type="string">
            <text:p>14.106,01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4.106,01</text:p>
          </table:table-cell>
        </table:table-row>
        <table:table-row table:style-name="ro0.344">
          <table:table-cell table:style-name="ce2" office:value-type="string">
            <text:p>92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Quadras Esportivas Gerais</text:p>
          </table:table-cell>
          <table:table-cell table:style-name="ce13" table:number-columns-spanned="2" table:number-rows-spanned="1" office:value-type="string">
            <text:p>173.428,68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73.428,68</text:p>
          </table:table-cell>
        </table:table-row>
        <table:table-row table:style-name="ro0.344">
          <table:table-cell table:style-name="ce2" office:value-type="string">
            <text:p>93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Veículos</text:p>
          </table:table-cell>
          <table:table-cell table:style-name="ce13" table:number-columns-spanned="2" table:number-rows-spanned="1" office:value-type="string">
            <text:p>350,00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350,00</text:p>
          </table:table-cell>
        </table:table-row>
        <table:table-row table:style-name="ro0.344">
          <table:table-cell table:style-name="ce2" office:value-type="string">
            <text:p>84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Benfeitorias Gerais</text:p>
          </table:table-cell>
          <table:table-cell table:style-name="ce13" table:number-columns-spanned="2" table:number-rows-spanned="1" office:value-type="string">
            <text:p>132.944,78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32.944,78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94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IMOBILIZAÇÕES INTANGÍVEIS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50.154,97</text:p>
          </table:table-cell>
          <table:covered-table-cell table:style-name="ceb"/>
          <table:table-cell table:style-name="ce8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50.154,97</text:p>
          </table:table-cell>
        </table:table-row>
        <table:table-row table:style-name="ro0.344">
          <table:table-cell table:style-name="ce9" office:value-type="string">
            <text:p>95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Imobilizado Intangível</text:p>
          </table:table-cell>
          <table:covered-table-cell table:style-name="ceb"/>
          <table:table-cell table:style-name="ce8" table:number-columns-spanned="2" table:number-rows-spanned="1" office:value-type="string">
            <text:p>50.154,97</text:p>
          </table:table-cell>
          <table:covered-table-cell table:style-name="ceb"/>
          <table:table-cell table:style-name="ce8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50.154,97</text:p>
          </table:table-cell>
        </table:table-row>
        <table:table-row table:style-name="ro0.344">
          <table:table-cell table:style-name="ce2" office:value-type="string">
            <text:p>9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ireitos de Uso de Software</text:p>
          </table:table-cell>
          <table:table-cell table:style-name="ce13" table:number-columns-spanned="2" table:number-rows-spanned="1" office:value-type="string">
            <text:p>50.154,97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50.154,97</text:p>
          </table:table-cell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97</text:p>
          </table:table-cell>
          <table:table-cell table:style-name="ce11" office:value-type="string">
            <text:p>T</text:p>
          </table:table-cell>
          <table:table-cell table:style-name="ce7" table:number-columns-spanned="5" table:number-rows-spanned="1" office:value-type="string">
            <text:p>PASSIVO</text:p>
          </table:table-cell>
          <table:covered-table-cell table:style-name="ceb" table:number-columns-repeated="4"/>
          <table:table-cell table:style-name="ce8" table:number-columns-spanned="2" table:number-rows-spanned="1" office:value-type="string">
            <text:p>1.013.246,78</text:p>
          </table:table-cell>
          <table:covered-table-cell table:style-name="ceb"/>
          <table:table-cell table:style-name="ce8" table:number-columns-spanned="3" table:number-rows-spanned="1" office:value-type="string">
            <text:p>1.460.010,58</text:p>
          </table:table-cell>
          <table:covered-table-cell table:style-name="ceb" table:number-columns-repeated="2"/>
          <table:table-cell table:style-name="ce8" office:value-type="string">
            <text:p>1.473.283,15</text:p>
          </table:table-cell>
          <table:table-cell table:style-name="ce9" office:value-type="string">
            <text:p>1.026.519,35</text:p>
          </table:table-cell>
        </table:table-row>
        <table:table-row table:style-name="ro0.344">
          <table:table-cell table:style-name="ce9" office:value-type="string">
            <text:p>98</text:p>
          </table:table-cell>
          <table:table-cell table:style-name="ce11" office:value-type="string">
            <text:p>T</text:p>
          </table:table-cell>
          <table:table-cell table:style-name="ce10"/>
          <table:table-cell table:style-name="ce7" table:number-columns-spanned="4" table:number-rows-spanned="1" office:value-type="string">
            <text:p>PASSIVO CIRCULANTE</text:p>
          </table:table-cell>
          <table:covered-table-cell table:style-name="ceb" table:number-columns-repeated="3"/>
          <table:table-cell table:style-name="ce8" table:number-columns-spanned="2" table:number-rows-spanned="1" office:value-type="string">
            <text:p>261.849,97</text:p>
          </table:table-cell>
          <table:covered-table-cell table:style-name="ceb"/>
          <table:table-cell table:style-name="ce8" table:number-columns-spanned="3" table:number-rows-spanned="1" office:value-type="string">
            <text:p>1.442.299,50</text:p>
          </table:table-cell>
          <table:covered-table-cell table:style-name="ceb" table:number-columns-repeated="2"/>
          <table:table-cell table:style-name="ce8" office:value-type="string">
            <text:p>1.426.868,23</text:p>
          </table:table-cell>
          <table:table-cell table:style-name="ce9" office:value-type="string">
            <text:p>246.418,70</text:p>
          </table:table-cell>
        </table:table-row>
        <table:table-row table:style-name="ro0.344">
          <table:table-cell table:style-name="ce9" office:value-type="string">
            <text:p>99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OBRIGAÇÕES DE CURTO PRAZO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261.849,97</text:p>
          </table:table-cell>
          <table:covered-table-cell table:style-name="ceb"/>
          <table:table-cell table:style-name="ce8" table:number-columns-spanned="3" table:number-rows-spanned="1" office:value-type="string">
            <text:p>1.442.299,50</text:p>
          </table:table-cell>
          <table:covered-table-cell table:style-name="ceb" table:number-columns-repeated="2"/>
          <table:table-cell table:style-name="ce8" office:value-type="string">
            <text:p>1.426.868,23</text:p>
          </table:table-cell>
          <table:table-cell table:style-name="ce9" office:value-type="string">
            <text:p>246.418,70</text:p>
          </table:table-cell>
        </table:table-row>
        <table:table-row table:style-name="ro0.344">
          <table:table-cell table:style-name="ce9" office:value-type="string">
            <text:p>100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Obrigações com Fornecedores</text:p>
          </table:table-cell>
          <table:covered-table-cell table:style-name="ceb"/>
          <table:table-cell table:style-name="ce8" table:number-columns-spanned="2" table:number-rows-spanned="1" office:value-type="string">
            <text:p>19.481,64</text:p>
          </table:table-cell>
          <table:covered-table-cell table:style-name="ceb"/>
          <table:table-cell table:style-name="ce8" table:number-columns-spanned="3" table:number-rows-spanned="1" office:value-type="string">
            <text:p>53.940,97</text:p>
          </table:table-cell>
          <table:covered-table-cell table:style-name="ceb" table:number-columns-repeated="2"/>
          <table:table-cell table:style-name="ce8" office:value-type="string">
            <text:p>41.752,42</text:p>
          </table:table-cell>
          <table:table-cell table:style-name="ce9" office:value-type="string">
            <text:p>7.293,09</text:p>
          </table:table-cell>
        </table:table-row>
        <table:table-row table:style-name="ro0.344">
          <table:table-cell table:style-name="ce2" office:value-type="string">
            <text:p>103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Convênios c/ Farmácias e CDL</text:p>
          </table:table-cell>
          <table:table-cell table:style-name="ce13" table:number-columns-spanned="2" table:number-rows-spanned="1" office:value-type="string">
            <text:p>1.533,96</text:p>
          </table:table-cell>
          <table:covered-table-cell table:style-name="ceb"/>
          <table:table-cell table:style-name="ce13" table:number-columns-spanned="3" table:number-rows-spanned="1" office:value-type="string">
            <text:p>13.527,76</text:p>
          </table:table-cell>
          <table:covered-table-cell table:style-name="ceb" table:number-columns-repeated="2"/>
          <table:table-cell table:style-name="ce13" office:value-type="string">
            <text:p>12.936,30</text:p>
          </table:table-cell>
          <table:table-cell table:style-name="ce2" office:value-type="string">
            <text:p>942,50</text:p>
          </table:table-cell>
        </table:table-row>
        <table:table-row table:style-name="ro0.344">
          <table:table-cell table:style-name="ce2" office:value-type="string">
            <text:p>274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FORNECEDORES DIVERSOS</text:p>
          </table:table-cell>
          <table:table-cell table:style-name="ce13" table:number-columns-spanned="2" table:number-rows-spanned="1" office:value-type="string">
            <text:p>16.078,02</text:p>
          </table:table-cell>
          <table:covered-table-cell table:style-name="ceb"/>
          <table:table-cell table:style-name="ce13" table:number-columns-spanned="3" table:number-rows-spanned="1" office:value-type="string">
            <text:p>38.988,19</text:p>
          </table:table-cell>
          <table:covered-table-cell table:style-name="ceb" table:number-columns-repeated="2"/>
          <table:table-cell table:style-name="ce13" office:value-type="string">
            <text:p>28.816,12</text:p>
          </table:table-cell>
          <table:table-cell table:style-name="ce2" office:value-type="string">
            <text:p>5.905,95</text:p>
          </table:table-cell>
        </table:table-row>
        <table:table-row table:style-name="ro0.344">
          <table:table-cell table:style-name="ce2" office:value-type="string">
            <text:p>288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SESI - Serviço Social da Industria</text:p>
          </table:table-cell>
          <table:table-cell table:style-name="ce13" table:number-columns-spanned="2" table:number-rows-spanned="1" office:value-type="string">
            <text:p>1.869,66</text:p>
          </table:table-cell>
          <table:covered-table-cell table:style-name="ceb"/>
          <table:table-cell table:style-name="ce13" table:number-columns-spanned="3" table:number-rows-spanned="1" office:value-type="string">
            <text:p>1.425,02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444,64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0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Empréstimos Bancários a Pagar</text:p>
          </table:table-cell>
          <table:covered-table-cell table:style-name="ceb"/>
          <table:table-cell table:style-name="ce8" table:number-columns-spanned="2" table:number-rows-spanned="1" office:value-type="string">
            <text:p>71.246,38</text:p>
          </table:table-cell>
          <table:covered-table-cell table:style-name="ceb"/>
          <table:table-cell table:style-name="ce8" table:number-columns-spanned="3" table:number-rows-spanned="1" office:value-type="string">
            <text:p>53.328,00</text:p>
          </table:table-cell>
          <table:covered-table-cell table:style-name="ceb" table:number-columns-repeated="2"/>
          <table:table-cell table:style-name="ce8" office:value-type="string">
            <text:p>8.715,93</text:p>
          </table:table-cell>
          <table:table-cell table:style-name="ce9" office:value-type="string">
            <text:p>26.634,31</text:p>
          </table:table-cell>
        </table:table-row>
        <table:table-row table:style-name="ro0.344">
          <table:table-cell table:style-name="ce2" office:value-type="string">
            <text:p>111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Empréstimo Bancário-Sicredi</text:p>
          </table:table-cell>
          <table:table-cell table:style-name="ce13" table:number-columns-spanned="2" table:number-rows-spanned="1" office:value-type="string">
            <text:p>61.656,00</text:p>
          </table:table-cell>
          <table:covered-table-cell table:style-name="ceb"/>
          <table:table-cell table:style-name="ce13" table:number-columns-spanned="3" table:number-rows-spanned="1" office:value-type="string">
            <text:p>30.828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30.828,00</text:p>
          </table:table-cell>
        </table:table-row>
        <table:table-row table:style-name="ro0.344">
          <table:table-cell table:style-name="ce2" office:value-type="string">
            <text:p>27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Empréstimo Federação CEPEs</text:p>
          </table:table-cell>
          <table:table-cell table:style-name="ce13" table:number-columns-spanned="2" table:number-rows-spanned="1" office:value-type="string">
            <text:p>22.500,00</text:p>
          </table:table-cell>
          <table:covered-table-cell table:style-name="ceb"/>
          <table:table-cell table:style-name="ce13" table:number-columns-spanned="3" table:number-rows-spanned="1" office:value-type="string">
            <text:p>22.50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0,00</text:p>
          </table:table-cell>
        </table:table-row>
        <table:table-row table:style-name="ro0.344">
          <table:table-cell table:style-name="ce2" office:value-type="string">
            <text:p>28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(-) Juros a apropriar</text:p>
          </table:table-cell>
          <table:table-cell table:style-name="ce13" table:number-columns-spanned="2" table:number-rows-spanned="1" office:value-type="string">
            <text:p>(12.909,62)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8.715,93</text:p>
          </table:table-cell>
          <table:table-cell table:style-name="ce2" office:value-type="string">
            <text:p>(4.193,69)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12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IRRF a Recolher</text:p>
          </table:table-cell>
          <table:covered-table-cell table:style-name="ceb"/>
          <table:table-cell table:style-name="ce8" table:number-columns-spanned="2" table:number-rows-spanned="1" office:value-type="string">
            <text:p>2.981,75</text:p>
          </table:table-cell>
          <table:covered-table-cell table:style-name="ceb"/>
          <table:table-cell table:style-name="ce8" table:number-columns-spanned="3" table:number-rows-spanned="1" office:value-type="string">
            <text:p>21.192,23</text:p>
          </table:table-cell>
          <table:covered-table-cell table:style-name="ceb" table:number-columns-repeated="2"/>
          <table:table-cell table:style-name="ce8" office:value-type="string">
            <text:p>21.690,64</text:p>
          </table:table-cell>
          <table:table-cell table:style-name="ce9" office:value-type="string">
            <text:p>3.480,16</text:p>
          </table:table-cell>
        </table:table-row>
        <table:table-row table:style-name="ro0.344">
          <table:table-cell table:style-name="ce2" office:value-type="string">
            <text:p>113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IRRF Descontado a Recolher</text:p>
          </table:table-cell>
          <table:table-cell table:style-name="ce13" table:number-columns-spanned="2" table:number-rows-spanned="1" office:value-type="string">
            <text:p>2.981,75</text:p>
          </table:table-cell>
          <table:covered-table-cell table:style-name="ceb"/>
          <table:table-cell table:style-name="ce13" table:number-columns-spanned="3" table:number-rows-spanned="1" office:value-type="string">
            <text:p>21.192,23</text:p>
          </table:table-cell>
          <table:covered-table-cell table:style-name="ceb" table:number-columns-repeated="2"/>
          <table:table-cell table:style-name="ce13" office:value-type="string">
            <text:p>21.690,64</text:p>
          </table:table-cell>
          <table:table-cell table:style-name="ce2" office:value-type="string">
            <text:p>3.480,16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16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PIS/COFINS a Recolher</text:p>
          </table:table-cell>
          <table:covered-table-cell table:style-name="ceb"/>
          <table:table-cell table:style-name="ce8" table:number-columns-spanned="2" table:number-rows-spanned="1" office:value-type="string">
            <text:p>1.080,88</text:p>
          </table:table-cell>
          <table:covered-table-cell table:style-name="ceb"/>
          <table:table-cell table:style-name="ce8" table:number-columns-spanned="3" table:number-rows-spanned="1" office:value-type="string">
            <text:p>9.084,99</text:p>
          </table:table-cell>
          <table:covered-table-cell table:style-name="ceb" table:number-columns-repeated="2"/>
          <table:table-cell table:style-name="ce8" office:value-type="string">
            <text:p>9.079,08</text:p>
          </table:table-cell>
          <table:table-cell table:style-name="ce9" office:value-type="string">
            <text:p>1.074,97</text:p>
          </table:table-cell>
        </table:table-row>
        <table:table-row table:style-name="ro0.344">
          <table:table-cell table:style-name="ce2" office:value-type="string">
            <text:p>11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PIS a Recolher</text:p>
          </table:table-cell>
          <table:table-cell table:style-name="ce13" table:number-columns-spanned="2" table:number-rows-spanned="1" office:value-type="string">
            <text:p>1.080,88</text:p>
          </table:table-cell>
          <table:covered-table-cell table:style-name="ceb"/>
          <table:table-cell table:style-name="ce13" table:number-columns-spanned="3" table:number-rows-spanned="1" office:value-type="string">
            <text:p>9.084,99</text:p>
          </table:table-cell>
          <table:covered-table-cell table:style-name="ceb" table:number-columns-repeated="2"/>
          <table:table-cell table:style-name="ce13" office:value-type="string">
            <text:p>9.079,08</text:p>
          </table:table-cell>
          <table:table-cell table:style-name="ce2" office:value-type="string">
            <text:p>1.074,97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1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Contrib.Previdenc.a Recolher</text:p>
          </table:table-cell>
          <table:covered-table-cell table:style-name="ceb"/>
          <table:table-cell table:style-name="ce8" table:number-columns-spanned="2" table:number-rows-spanned="1" office:value-type="string">
            <text:p>93.516,08</text:p>
          </table:table-cell>
          <table:covered-table-cell table:style-name="ceb"/>
          <table:table-cell table:style-name="ce8" table:number-columns-spanned="3" table:number-rows-spanned="1" office:value-type="string">
            <text:p>438.564,02</text:p>
          </table:table-cell>
          <table:covered-table-cell table:style-name="ceb" table:number-columns-repeated="2"/>
          <table:table-cell table:style-name="ce8" office:value-type="string">
            <text:p>419.807,32</text:p>
          </table:table-cell>
          <table:table-cell table:style-name="ce9" office:value-type="string">
            <text:p>74.759,38</text:p>
          </table:table-cell>
        </table:table-row>
        <table:table-row table:style-name="ro0.344">
          <table:table-cell table:style-name="ce2" office:value-type="string">
            <text:p>11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Contr.Previd.a Recolher-INSS-1</text:p>
          </table:table-cell>
          <table:table-cell table:style-name="ce13" table:number-columns-spanned="2" table:number-rows-spanned="1" office:value-type="string">
            <text:p>26.543,28</text:p>
          </table:table-cell>
          <table:covered-table-cell table:style-name="ceb"/>
          <table:table-cell table:style-name="ce13" table:number-columns-spanned="3" table:number-rows-spanned="1" office:value-type="string">
            <text:p>333.380,46</text:p>
          </table:table-cell>
          <table:covered-table-cell table:style-name="ceb" table:number-columns-repeated="2"/>
          <table:table-cell table:style-name="ce13" office:value-type="string">
            <text:p>332.255,34</text:p>
          </table:table-cell>
          <table:table-cell table:style-name="ce2" office:value-type="string">
            <text:p>25.418,16</text:p>
          </table:table-cell>
        </table:table-row>
        <table:table-row table:style-name="ro0.344">
          <table:table-cell table:style-name="ce2" office:value-type="string">
            <text:p>121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FGTS a Recolher</text:p>
          </table:table-cell>
          <table:table-cell table:style-name="ce13" table:number-columns-spanned="2" table:number-rows-spanned="1" office:value-type="string">
            <text:p>8.515,06</text:p>
          </table:table-cell>
          <table:covered-table-cell table:style-name="ceb"/>
          <table:table-cell table:style-name="ce13" table:number-columns-spanned="3" table:number-rows-spanned="1" office:value-type="string">
            <text:p>85.866,30</text:p>
          </table:table-cell>
          <table:covered-table-cell table:style-name="ceb" table:number-columns-repeated="2"/>
          <table:table-cell table:style-name="ce13" office:value-type="string">
            <text:p>85.790,36</text:p>
          </table:table-cell>
          <table:table-cell table:style-name="ce2" office:value-type="string">
            <text:p>8.439,12</text:p>
          </table:table-cell>
        </table:table-row>
        <table:table-row table:style-name="ro0.344">
          <table:table-cell table:style-name="ce2" office:value-type="string">
            <text:p>122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INSS Parcelado</text:p>
          </table:table-cell>
          <table:table-cell table:style-name="ce13" table:number-columns-spanned="2" table:number-rows-spanned="1" office:value-type="string">
            <text:p>58.457,74</text:p>
          </table:table-cell>
          <table:covered-table-cell table:style-name="ceb"/>
          <table:table-cell table:style-name="ce13" table:number-columns-spanned="3" table:number-rows-spanned="1" office:value-type="string">
            <text:p>19.317,26</text:p>
          </table:table-cell>
          <table:covered-table-cell table:style-name="ceb" table:number-columns-repeated="2"/>
          <table:table-cell table:style-name="ce13" office:value-type="string">
            <text:p>1.761,62</text:p>
          </table:table-cell>
          <table:table-cell table:style-name="ce2" office:value-type="string">
            <text:p>40.902,10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23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Férias a Pagar</text:p>
          </table:table-cell>
          <table:covered-table-cell table:style-name="ceb"/>
          <table:table-cell table:style-name="ce8" table:number-columns-spanned="2" table:number-rows-spanned="1" office:value-type="string">
            <text:p>14.662,70</text:p>
          </table:table-cell>
          <table:covered-table-cell table:style-name="ceb"/>
          <table:table-cell table:style-name="ce8" table:number-columns-spanned="3" table:number-rows-spanned="1" office:value-type="string">
            <text:p>84.987,98</text:p>
          </table:table-cell>
          <table:covered-table-cell table:style-name="ceb" table:number-columns-repeated="2"/>
          <table:table-cell table:style-name="ce8" office:value-type="string">
            <text:p>70.325,28</text:p>
          </table:table-cell>
          <table:table-cell table:style-name="ce9" office:value-type="string">
            <text:p>0,00</text:p>
          </table:table-cell>
        </table:table-row>
        <table:table-row table:style-name="ro0.344">
          <table:table-cell table:style-name="ce2" office:value-type="string">
            <text:p>124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Férias a Pagar</text:p>
          </table:table-cell>
          <table:table-cell table:style-name="ce13" table:number-columns-spanned="2" table:number-rows-spanned="1" office:value-type="string">
            <text:p>14.662,70</text:p>
          </table:table-cell>
          <table:covered-table-cell table:style-name="ceb"/>
          <table:table-cell table:style-name="ce13" table:number-columns-spanned="3" table:number-rows-spanned="1" office:value-type="string">
            <text:p>84.987,98</text:p>
          </table:table-cell>
          <table:covered-table-cell table:style-name="ceb" table:number-columns-repeated="2"/>
          <table:table-cell table:style-name="ce13" office:value-type="string">
            <text:p>70.325,28</text:p>
          </table:table-cell>
          <table:table-cell table:style-name="ce2" office:value-type="string">
            <text:p>0,00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25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Salários a Pagar</text:p>
          </table:table-cell>
          <table:covered-table-cell table:style-name="ceb"/>
          <table:table-cell table:style-name="ce8" table:number-columns-spanned="2" table:number-rows-spanned="1" office:value-type="string">
            <text:p>57.406,28</text:p>
          </table:table-cell>
          <table:covered-table-cell table:style-name="ceb"/>
          <table:table-cell table:style-name="ce8" table:number-columns-spanned="3" table:number-rows-spanned="1" office:value-type="string">
            <text:p>743.973,81</text:p>
          </table:table-cell>
          <table:covered-table-cell table:style-name="ceb" table:number-columns-repeated="2"/>
          <table:table-cell table:style-name="ce8" office:value-type="string">
            <text:p>746.521,73</text:p>
          </table:table-cell>
          <table:table-cell table:style-name="ce9" office:value-type="string">
            <text:p>59.954,20</text:p>
          </table:table-cell>
        </table:table-row>
        <table:table-row table:style-name="ro0.344">
          <table:table-cell table:style-name="ce2" office:value-type="string">
            <text:p>12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Salários a Pagar</text:p>
          </table:table-cell>
          <table:table-cell table:style-name="ce13" table:number-columns-spanned="2" table:number-rows-spanned="1" office:value-type="string">
            <text:p>57.405,48</text:p>
          </table:table-cell>
          <table:covered-table-cell table:style-name="ceb"/>
          <table:table-cell table:style-name="ce13" table:number-columns-spanned="3" table:number-rows-spanned="1" office:value-type="string">
            <text:p>682.997,74</text:p>
          </table:table-cell>
          <table:covered-table-cell table:style-name="ceb" table:number-columns-repeated="2"/>
          <table:table-cell table:style-name="ce13" office:value-type="string">
            <text:p>685.546,46</text:p>
          </table:table-cell>
          <table:table-cell table:style-name="ce2" office:value-type="string">
            <text:p>59.954,20</text:p>
          </table:table-cell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4" table:number-rows-spanned="1" office:value-type="string">
            <text:p>SCI Ambiente Contábil ÚNICO</text:p>
          </table:table-cell>
          <table:covered-table-cell table:style-name="ceb" table:number-columns-repeated="3"/>
        </table:table-row>
      </table:table>
      <text:p text:style-name="pagebreak"/>
      <table:table table:name="Página 2" table:style-name="PageDef0ta1" table:print="false">
        <table:table-column table:style-name="co0.884"/>
        <table:table-column table:style-name="co0.884"/>
        <table:table-column table:style-name="co0.157"/>
        <table:table-column table:style-name="co0.079"/>
        <table:table-column table:style-name="co0.118"/>
        <table:table-column table:style-name="co0.196"/>
        <table:table-column table:style-name="co6.518"/>
        <table:table-column table:style-name="co0.982"/>
        <table:table-column table:style-name="co1.473"/>
        <table:table-column table:style-name="co0.196"/>
        <table:table-column table:style-name="co0.295"/>
        <table:table-column table:style-name="co1.963"/>
        <table:table-column table:style-name="co2.454"/>
        <table:table-column table:style-name="co2.454"/>
        <table:table-row table:style-name="ro0.491">
          <table:table-cell table:style-name="ce1" table:number-columns-spanned="13" table:number-rows-spanned="1" office:value-type="string">
            <text:p>Balancete de 01/01/2023 a 31/12/2023</text:p>
          </table:table-cell>
          <table:covered-table-cell table:style-name="ceb" table:number-columns-repeated="12"/>
          <table:table-cell table:style-name="ce0" office:value-type="string">
            <text:p>Página: 2</text:p>
          </table:table-cell>
        </table:table-row>
        <table:table-row table:style-name="ro0.491">
          <table:table-cell table:style-name="ce3" table:number-columns-spanned="11" table:number-rows-spanned="1" office:value-type="string">
            <text:p>Empresa: 316 - SAMAS KLUB</text:p>
          </table:table-cell>
          <table:covered-table-cell table:style-name="ceb" table:number-columns-repeated="10"/>
          <table:table-cell table:style-name="ce2" table:number-columns-spanned="3" table:number-rows-spanned="1" office:value-type="string">
            <text:p>São Mateus do Sul/PR - CNPJ:75.714.287/0001-10</text:p>
          </table:table-cell>
          <table:covered-table-cell table:style-name="ceb" table:number-columns-repeated="2"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24">
          <table:table-cell table:style-name="ce5" office:value-type="string">
            <text:p>Conta</text:p>
          </table:table-cell>
          <table:table-cell table:style-name="ce6" office:value-type="string">
            <text:p>Tipo</text:p>
          </table:table-cell>
          <table:table-cell table:style-name="ce4" table:number-columns-spanned="5" table:number-rows-spanned="1" office:value-type="string">
            <text:p>Nome da conta contábil</text:p>
          </table:table-cell>
          <table:covered-table-cell table:style-name="ceb" table:number-columns-repeated="4"/>
          <table:table-cell table:style-name="ce5" table:number-columns-spanned="2" table:number-rows-spanned="1" office:value-type="string">
            <text:p>Saldo anterior</text:p>
          </table:table-cell>
          <table:covered-table-cell table:style-name="ceb"/>
          <table:table-cell table:style-name="ce5" table:number-columns-spanned="3" table:number-rows-spanned="1" office:value-type="string">
            <text:p>Débito</text:p>
          </table:table-cell>
          <table:covered-table-cell table:style-name="ceb" table:number-columns-repeated="2"/>
          <table:table-cell table:style-name="ce5" office:value-type="string">
            <text:p>Crédito</text:p>
          </table:table-cell>
          <table:table-cell table:style-name="ce5" office:value-type="string">
            <text:p>Saldo atual</text:p>
          </table:table-cell>
        </table:table-row>
        <table:table-row table:style-name="ro0.06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2" office:value-type="string">
            <text:p>12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13º Salario a Pagar</text:p>
          </table:table-cell>
          <table:table-cell table:style-name="ce13" table:number-columns-spanned="2" table:number-rows-spanned="1" office:value-type="string">
            <text:p>0,80</text:p>
          </table:table-cell>
          <table:covered-table-cell table:style-name="ceb"/>
          <table:table-cell table:style-name="ce13" table:number-columns-spanned="3" table:number-rows-spanned="1" office:value-type="string">
            <text:p>60.976,07</text:p>
          </table:table-cell>
          <table:covered-table-cell table:style-name="ceb" table:number-columns-repeated="2"/>
          <table:table-cell table:style-name="ce13" office:value-type="string">
            <text:p>60.975,27</text:p>
          </table:table-cell>
          <table:table-cell table:style-name="ce2" office:value-type="string">
            <text:p>0,00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2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Outros Valores a Recolher/ Pagar</text:p>
          </table:table-cell>
          <table:covered-table-cell table:style-name="ceb"/>
          <table:table-cell table:style-name="ce8" table:number-columns-spanned="2" table:number-rows-spanned="1" office:value-type="string">
            <text:p>1.474,26</text:p>
          </table:table-cell>
          <table:covered-table-cell table:style-name="ceb"/>
          <table:table-cell table:style-name="ce8" table:number-columns-spanned="3" table:number-rows-spanned="1" office:value-type="string">
            <text:p>37.227,50</text:p>
          </table:table-cell>
          <table:covered-table-cell table:style-name="ceb" table:number-columns-repeated="2"/>
          <table:table-cell table:style-name="ce8" office:value-type="string">
            <text:p>108.975,83</text:p>
          </table:table-cell>
          <table:table-cell table:style-name="ce9" office:value-type="string">
            <text:p>73.222,59</text:p>
          </table:table-cell>
        </table:table-row>
        <table:table-row table:style-name="ro0.344">
          <table:table-cell table:style-name="ce2" office:value-type="string">
            <text:p>130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Serviços Prestado por Terceiros a Pagar</text:p>
          </table:table-cell>
          <table:table-cell table:style-name="ce13" table:number-columns-spanned="2" table:number-rows-spanned="1" office:value-type="string">
            <text:p>1.110,86</text:p>
          </table:table-cell>
          <table:covered-table-cell table:style-name="ceb"/>
          <table:table-cell table:style-name="ce13" table:number-columns-spanned="3" table:number-rows-spanned="1" office:value-type="string">
            <text:p>32.864,10</text:p>
          </table:table-cell>
          <table:covered-table-cell table:style-name="ceb" table:number-columns-repeated="2"/>
          <table:table-cell table:style-name="ce13" office:value-type="string">
            <text:p>33.299,08</text:p>
          </table:table-cell>
          <table:table-cell table:style-name="ce2" office:value-type="string">
            <text:p>1.545,84</text:p>
          </table:table-cell>
        </table:table-row>
        <table:table-row table:style-name="ro0.344">
          <table:table-cell table:style-name="ce2" office:value-type="string">
            <text:p>304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Pensão Alimentícia</text:p>
          </table:table-cell>
          <table:table-cell table:style-name="ce13" table:number-columns-spanned="2" table:number-rows-spanned="1" office:value-type="string">
            <text:p>363,40</text:p>
          </table:table-cell>
          <table:covered-table-cell table:style-name="ceb"/>
          <table:table-cell table:style-name="ce13" table:number-columns-spanned="3" table:number-rows-spanned="1" office:value-type="string">
            <text:p>4.363,40</text:p>
          </table:table-cell>
          <table:covered-table-cell table:style-name="ceb" table:number-columns-repeated="2"/>
          <table:table-cell table:style-name="ce13" office:value-type="string">
            <text:p>4.363,20</text:p>
          </table:table-cell>
          <table:table-cell table:style-name="ce2" office:value-type="string">
            <text:p>363,20</text:p>
          </table:table-cell>
        </table:table-row>
        <table:table-row table:style-name="ro0.344">
          <table:table-cell table:style-name="ce2" office:value-type="string">
            <text:p>30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Empréstimos de terceiro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71.313,55</text:p>
          </table:table-cell>
          <table:table-cell table:style-name="ce2" office:value-type="string">
            <text:p>71.313,55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311</text:p>
          </table:table-cell>
          <table:table-cell table:style-name="ce11" office:value-type="string">
            <text:p>T</text:p>
          </table:table-cell>
          <table:table-cell table:style-name="ce10"/>
          <table:table-cell table:style-name="ce7" table:number-columns-spanned="4" table:number-rows-spanned="1" office:value-type="string">
            <text:p>PASSIVO NÃO CIRCULANTE</text:p>
          </table:table-cell>
          <table:covered-table-cell table:style-name="ceb" table:number-columns-repeated="3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8" office:value-type="string">
            <text:p>22.500,00</text:p>
          </table:table-cell>
          <table:table-cell table:style-name="ce9" office:value-type="string">
            <text:p>22.500,00</text:p>
          </table:table-cell>
        </table:table-row>
        <table:table-row table:style-name="ro0.344">
          <table:table-cell table:style-name="ce9" office:value-type="string">
            <text:p>131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OBRIGAÇÕES A LONGO PRAZO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8" office:value-type="string">
            <text:p>22.500,00</text:p>
          </table:table-cell>
          <table:table-cell table:style-name="ce9" office:value-type="string">
            <text:p>22.500,00</text:p>
          </table:table-cell>
        </table:table-row>
        <table:table-row table:style-name="ro0.344">
          <table:table-cell table:style-name="ce9" office:value-type="string">
            <text:p>132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Financiam./Emprést.Bancário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8" office:value-type="string">
            <text:p>22.500,00</text:p>
          </table:table-cell>
          <table:table-cell table:style-name="ce9" office:value-type="string">
            <text:p>22.500,00</text:p>
          </table:table-cell>
        </table:table-row>
        <table:table-row table:style-name="ro0.344">
          <table:table-cell table:style-name="ce2" office:value-type="string">
            <text:p>133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Financiam./Emprést. Bancário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22.500,00</text:p>
          </table:table-cell>
          <table:table-cell table:style-name="ce2" office:value-type="string">
            <text:p>22.500,00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34</text:p>
          </table:table-cell>
          <table:table-cell table:style-name="ce11" office:value-type="string">
            <text:p>T</text:p>
          </table:table-cell>
          <table:table-cell table:style-name="ce10"/>
          <table:table-cell table:style-name="ce7" table:number-columns-spanned="4" table:number-rows-spanned="1" office:value-type="string">
            <text:p>PATRIMONIO LÍQUIDO</text:p>
          </table:table-cell>
          <table:covered-table-cell table:style-name="ceb" table:number-columns-repeated="3"/>
          <table:table-cell table:style-name="ce8" table:number-columns-spanned="2" table:number-rows-spanned="1" office:value-type="string">
            <text:p>751.396,81</text:p>
          </table:table-cell>
          <table:covered-table-cell table:style-name="ceb"/>
          <table:table-cell table:style-name="ce8" table:number-columns-spanned="3" table:number-rows-spanned="1" office:value-type="string">
            <text:p>17.711,08</text:p>
          </table:table-cell>
          <table:covered-table-cell table:style-name="ceb" table:number-columns-repeated="2"/>
          <table:table-cell table:style-name="ce8" office:value-type="string">
            <text:p>23.914,92</text:p>
          </table:table-cell>
          <table:table-cell table:style-name="ce9" office:value-type="string">
            <text:p>757.600,65</text:p>
          </table:table-cell>
        </table:table-row>
        <table:table-row table:style-name="ro0.344">
          <table:table-cell table:style-name="ce9" office:value-type="string">
            <text:p>135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PATRIMONIO SOCIAL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751.396,81</text:p>
          </table:table-cell>
          <table:covered-table-cell table:style-name="ceb"/>
          <table:table-cell table:style-name="ce8" table:number-columns-spanned="3" table:number-rows-spanned="1" office:value-type="string">
            <text:p>17.711,08</text:p>
          </table:table-cell>
          <table:covered-table-cell table:style-name="ceb" table:number-columns-repeated="2"/>
          <table:table-cell table:style-name="ce8" office:value-type="string">
            <text:p>23.914,92</text:p>
          </table:table-cell>
          <table:table-cell table:style-name="ce9" office:value-type="string">
            <text:p>757.600,65</text:p>
          </table:table-cell>
        </table:table-row>
        <table:table-row table:style-name="ro0.344">
          <table:table-cell table:style-name="ce9" office:value-type="string">
            <text:p>136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Patrimonio Social</text:p>
          </table:table-cell>
          <table:covered-table-cell table:style-name="ceb"/>
          <table:table-cell table:style-name="ce8" table:number-columns-spanned="2" table:number-rows-spanned="1" office:value-type="string">
            <text:p>768.083,31</text:p>
          </table:table-cell>
          <table:covered-table-cell table:style-name="ceb"/>
          <table:table-cell table:style-name="ce8" table:number-columns-spanned="3" table:number-rows-spanned="1" office:value-type="string">
            <text:p>17.711,08</text:p>
          </table:table-cell>
          <table:covered-table-cell table:style-name="ceb" table:number-columns-repeated="2"/>
          <table:table-cell table:style-name="ce8" office:value-type="string">
            <text:p>7.228,42</text:p>
          </table:table-cell>
          <table:table-cell table:style-name="ce9" office:value-type="string">
            <text:p>757.600,65</text:p>
          </table:table-cell>
        </table:table-row>
        <table:table-row table:style-name="ro0.344">
          <table:table-cell table:style-name="ce2" office:value-type="string">
            <text:p>13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Patrimônio Social</text:p>
          </table:table-cell>
          <table:table-cell table:style-name="ce13" table:number-columns-spanned="2" table:number-rows-spanned="1" office:value-type="string">
            <text:p>768.083,31</text:p>
          </table:table-cell>
          <table:covered-table-cell table:style-name="ceb"/>
          <table:table-cell table:style-name="ce13" table:number-columns-spanned="3" table:number-rows-spanned="1" office:value-type="string">
            <text:p>17.711,08</text:p>
          </table:table-cell>
          <table:covered-table-cell table:style-name="ceb" table:number-columns-repeated="2"/>
          <table:table-cell table:style-name="ce13" office:value-type="string">
            <text:p>7.228,42</text:p>
          </table:table-cell>
          <table:table-cell table:style-name="ce2" office:value-type="string">
            <text:p>757.600,65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40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Superávit/Déficit-Exercício At</text:p>
          </table:table-cell>
          <table:covered-table-cell table:style-name="ceb"/>
          <table:table-cell table:style-name="ce8" table:number-columns-spanned="2" table:number-rows-spanned="1" office:value-type="string">
            <text:p>(16.686,50)</text:p>
          </table:table-cell>
          <table:covered-table-cell table:style-name="ceb"/>
          <table:table-cell table:style-name="ce8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8" office:value-type="string">
            <text:p>16.686,50</text:p>
          </table:table-cell>
          <table:table-cell table:style-name="ce9" office:value-type="string">
            <text:p>0,00</text:p>
          </table:table-cell>
        </table:table-row>
        <table:table-row table:style-name="ro0.344">
          <table:table-cell table:style-name="ce2" office:value-type="string">
            <text:p>141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Superávit/Défict-Exercício Atu</text:p>
          </table:table-cell>
          <table:table-cell table:style-name="ce13" table:number-columns-spanned="2" table:number-rows-spanned="1" office:value-type="string">
            <text:p>(16.686,50)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16.686,50</text:p>
          </table:table-cell>
          <table:table-cell table:style-name="ce2" office:value-type="string">
            <text:p>0,00</text:p>
          </table:table-cell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42</text:p>
          </table:table-cell>
          <table:table-cell table:style-name="ce11" office:value-type="string">
            <text:p>T</text:p>
          </table:table-cell>
          <table:table-cell table:style-name="ce7" table:number-columns-spanned="5" table:number-rows-spanned="1" office:value-type="string">
            <text:p>RESULTADOS</text:p>
          </table:table-cell>
          <table:covered-table-cell table:style-name="ceb" table:number-columns-repeated="4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.798.686,62</text:p>
          </table:table-cell>
          <table:covered-table-cell table:style-name="ceb" table:number-columns-repeated="2"/>
          <table:table-cell table:style-name="ce8" office:value-type="string">
            <text:p>1.805.724,92</text:p>
          </table:table-cell>
          <table:table-cell table:style-name="ce9" office:value-type="string">
            <text:p>7.038,30</text:p>
          </table:table-cell>
        </table:table-row>
        <table:table-row table:style-name="ro0.344">
          <table:table-cell table:style-name="ce9" office:value-type="string">
            <text:p>143</text:p>
          </table:table-cell>
          <table:table-cell table:style-name="ce11" office:value-type="string">
            <text:p>T</text:p>
          </table:table-cell>
          <table:table-cell table:style-name="ce10"/>
          <table:table-cell table:style-name="ce7" table:number-columns-spanned="4" table:number-rows-spanned="1" office:value-type="string">
            <text:p>RECEITAS</text:p>
          </table:table-cell>
          <table:covered-table-cell table:style-name="ceb" table:number-columns-repeated="3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.200,00</text:p>
          </table:table-cell>
          <table:covered-table-cell table:style-name="ceb" table:number-columns-repeated="2"/>
          <table:table-cell table:style-name="ce8" office:value-type="string">
            <text:p>1.781.754,04</text:p>
          </table:table-cell>
          <table:table-cell table:style-name="ce9" office:value-type="string">
            <text:p>1.780.554,04</text:p>
          </table:table-cell>
        </table:table-row>
        <table:table-row table:style-name="ro0.344">
          <table:table-cell table:style-name="ce9" office:value-type="string">
            <text:p>144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RECEITAS OPERACIONAIS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.130,00</text:p>
          </table:table-cell>
          <table:covered-table-cell table:style-name="ceb" table:number-columns-repeated="2"/>
          <table:table-cell table:style-name="ce8" office:value-type="string">
            <text:p>1.667.363,30</text:p>
          </table:table-cell>
          <table:table-cell table:style-name="ce9" office:value-type="string">
            <text:p>1.666.233,30</text:p>
          </table:table-cell>
        </table:table-row>
        <table:table-row table:style-name="ro0.344">
          <table:table-cell table:style-name="ce9" office:value-type="string">
            <text:p>145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Mensalidades dos Associado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.130,00</text:p>
          </table:table-cell>
          <table:covered-table-cell table:style-name="ceb" table:number-columns-repeated="2"/>
          <table:table-cell table:style-name="ce8" office:value-type="string">
            <text:p>1.666.744,75</text:p>
          </table:table-cell>
          <table:table-cell table:style-name="ce9" office:value-type="string">
            <text:p>1.665.614,75</text:p>
          </table:table-cell>
        </table:table-row>
        <table:table-row table:style-name="ro0.344">
          <table:table-cell table:style-name="ce2" office:value-type="string">
            <text:p>150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Mensalidades de sócio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1.130,00</text:p>
          </table:table-cell>
          <table:covered-table-cell table:style-name="ceb" table:number-columns-repeated="2"/>
          <table:table-cell table:style-name="ce13" office:value-type="string">
            <text:p>1.666.744,75</text:p>
          </table:table-cell>
          <table:table-cell table:style-name="ce2" office:value-type="string">
            <text:p>1.665.614,75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59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Outras Receitas Operacionai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8" office:value-type="string">
            <text:p>618,55</text:p>
          </table:table-cell>
          <table:table-cell table:style-name="ce9" office:value-type="string">
            <text:p>618,55</text:p>
          </table:table-cell>
        </table:table-row>
        <table:table-row table:style-name="ro0.344">
          <table:table-cell table:style-name="ce2" office:value-type="string">
            <text:p>160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Outras Receitas Operacionai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618,55</text:p>
          </table:table-cell>
          <table:table-cell table:style-name="ce2" office:value-type="string">
            <text:p>618,55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61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RECEITAS EXTRAORDINÁRIAS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70,00</text:p>
          </table:table-cell>
          <table:covered-table-cell table:style-name="ceb" table:number-columns-repeated="2"/>
          <table:table-cell table:style-name="ce8" office:value-type="string">
            <text:p>113.898,54</text:p>
          </table:table-cell>
          <table:table-cell table:style-name="ce9" office:value-type="string">
            <text:p>113.828,54</text:p>
          </table:table-cell>
        </table:table-row>
        <table:table-row table:style-name="ro0.344">
          <table:table-cell table:style-name="ce9" office:value-type="string">
            <text:p>162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Receitas Alugueis/Arrendamento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70,00</text:p>
          </table:table-cell>
          <table:covered-table-cell table:style-name="ceb" table:number-columns-repeated="2"/>
          <table:table-cell table:style-name="ce8" office:value-type="string">
            <text:p>113.898,54</text:p>
          </table:table-cell>
          <table:table-cell table:style-name="ce9" office:value-type="string">
            <text:p>113.828,54</text:p>
          </table:table-cell>
        </table:table-row>
        <table:table-row table:style-name="ro0.344">
          <table:table-cell table:style-name="ce2" office:value-type="string">
            <text:p>163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Receitas Alugueis/Arrendamento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70,00</text:p>
          </table:table-cell>
          <table:covered-table-cell table:style-name="ceb" table:number-columns-repeated="2"/>
          <table:table-cell table:style-name="ce13" office:value-type="string">
            <text:p>113.898,54</text:p>
          </table:table-cell>
          <table:table-cell table:style-name="ce2" office:value-type="string">
            <text:p>113.828,54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73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RECEITAS NÃO OPERACIONAIS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8" office:value-type="string">
            <text:p>492,20</text:p>
          </table:table-cell>
          <table:table-cell table:style-name="ce9" office:value-type="string">
            <text:p>492,20</text:p>
          </table:table-cell>
        </table:table-row>
        <table:table-row table:style-name="ro0.344">
          <table:table-cell table:style-name="ce9" office:value-type="string">
            <text:p>17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Rendim.Financeiros-Bancário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8" office:value-type="string">
            <text:p>492,20</text:p>
          </table:table-cell>
          <table:table-cell table:style-name="ce9" office:value-type="string">
            <text:p>492,20</text:p>
          </table:table-cell>
        </table:table-row>
        <table:table-row table:style-name="ro0.344">
          <table:table-cell table:style-name="ce2" office:value-type="string">
            <text:p>17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Rendim.Financ.Bancários-Div.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3" office:value-type="string">
            <text:p>492,20</text:p>
          </table:table-cell>
          <table:table-cell table:style-name="ce2" office:value-type="string">
            <text:p>492,20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84</text:p>
          </table:table-cell>
          <table:table-cell table:style-name="ce11" office:value-type="string">
            <text:p>T</text:p>
          </table:table-cell>
          <table:table-cell table:style-name="ce10"/>
          <table:table-cell table:style-name="ce7" table:number-columns-spanned="4" table:number-rows-spanned="1" office:value-type="string">
            <text:p>DESPESAS</text:p>
          </table:table-cell>
          <table:covered-table-cell table:style-name="ceb" table:number-columns-repeated="3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.797.486,62</text:p>
          </table:table-cell>
          <table:covered-table-cell table:style-name="ceb" table:number-columns-repeated="2"/>
          <table:table-cell table:style-name="ce8" office:value-type="string">
            <text:p>23.970,88</text:p>
          </table:table-cell>
          <table:table-cell table:style-name="ce9" office:value-type="string">
            <text:p>1.773.515,74</text:p>
          </table:table-cell>
        </table:table-row>
        <table:table-row table:style-name="ro0.344">
          <table:table-cell table:style-name="ce9" office:value-type="string">
            <text:p>185</text:p>
          </table:table-cell>
          <table:table-cell table:style-name="ce11" office:value-type="string">
            <text:p>T</text:p>
          </table:table-cell>
          <table:table-cell table:style-name="ce10" table:number-columns-spanned="2" table:number-rows-spanned="1"/>
          <table:covered-table-cell table:style-name="ceb"/>
          <table:table-cell table:style-name="ce7" table:number-columns-spanned="3" table:number-rows-spanned="1" office:value-type="string">
            <text:p>DESPESAS OPERACIONAIS</text:p>
          </table:table-cell>
          <table:covered-table-cell table:style-name="ceb" table:number-columns-repeated="2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.797.486,62</text:p>
          </table:table-cell>
          <table:covered-table-cell table:style-name="ceb" table:number-columns-repeated="2"/>
          <table:table-cell table:style-name="ce8" office:value-type="string">
            <text:p>23.970,88</text:p>
          </table:table-cell>
          <table:table-cell table:style-name="ce9" office:value-type="string">
            <text:p>1.773.515,74</text:p>
          </table:table-cell>
        </table:table-row>
        <table:table-row table:style-name="ro0.344">
          <table:table-cell table:style-name="ce9" office:value-type="string">
            <text:p>18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c/Prest.Serv.de Terceiro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41.533,22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41.533,22</text:p>
          </table:table-cell>
        </table:table-row>
        <table:table-row table:style-name="ro0.344">
          <table:table-cell table:style-name="ce2" office:value-type="string">
            <text:p>18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c/Prest.Serv.de Terceiro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41.533,22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41.533,22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93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Salários de Pessoal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804.438,10</text:p>
          </table:table-cell>
          <table:covered-table-cell table:style-name="ceb" table:number-columns-repeated="2"/>
          <table:table-cell table:style-name="ce8" office:value-type="string">
            <text:p>23.539,95</text:p>
          </table:table-cell>
          <table:table-cell table:style-name="ce9" office:value-type="string">
            <text:p>780.898,15</text:p>
          </table:table-cell>
        </table:table-row>
        <table:table-row table:style-name="ro0.344">
          <table:table-cell table:style-name="ce2" office:value-type="string">
            <text:p>194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esas Salarios e Ordenado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804.438,10</text:p>
          </table:table-cell>
          <table:covered-table-cell table:style-name="ceb" table:number-columns-repeated="2"/>
          <table:table-cell table:style-name="ce13" office:value-type="string">
            <text:p>23.539,95</text:p>
          </table:table-cell>
          <table:table-cell table:style-name="ce2" office:value-type="string">
            <text:p>780.898,15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95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13o.Salários e Féria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71.629,04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171.629,04</text:p>
          </table:table-cell>
        </table:table-row>
        <table:table-row table:style-name="ro0.344">
          <table:table-cell table:style-name="ce2" office:value-type="string">
            <text:p>19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 13o. Salário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73.320,72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73.320,72</text:p>
          </table:table-cell>
        </table:table-row>
        <table:table-row table:style-name="ro0.344">
          <table:table-cell table:style-name="ce2" office:value-type="string">
            <text:p>19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esas com Féria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98.308,32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98.308,32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19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Encargos Sociai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341.615,35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341.615,35</text:p>
          </table:table-cell>
        </table:table-row>
        <table:table-row table:style-name="ro0.344">
          <table:table-cell table:style-name="ce2" office:value-type="string">
            <text:p>19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 FGT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85.835,76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85.835,76</text:p>
          </table:table-cell>
        </table:table-row>
        <table:table-row table:style-name="ro0.344">
          <table:table-cell table:style-name="ce2" office:value-type="string">
            <text:p>200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PIS s/Fla./Salário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9.079,08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9.079,08</text:p>
          </table:table-cell>
        </table:table-row>
        <table:table-row table:style-name="ro0.344">
          <table:table-cell table:style-name="ce2" office:value-type="string">
            <text:p>201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Previd.Social-INS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246.700,51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246.700,51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02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Plano Saúde/Assist.Méd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4.619,81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4.619,81</text:p>
          </table:table-cell>
        </table:table-row>
        <table:table-row table:style-name="ro0.344">
          <table:table-cell table:style-name="ce2" office:value-type="string">
            <text:p>204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Medicina do Trabalho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4.619,81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4.619,81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06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Condução e Transporte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214,00</text:p>
          </table:table-cell>
          <table:covered-table-cell table:style-name="ceb" table:number-columns-repeated="2"/>
          <table:table-cell table:style-name="ce8" office:value-type="string">
            <text:p>105,16</text:p>
          </table:table-cell>
          <table:table-cell table:style-name="ce9" office:value-type="string">
            <text:p>108,84</text:p>
          </table:table-cell>
        </table:table-row>
        <table:table-row table:style-name="ro0.344">
          <table:table-cell table:style-name="ce2" office:value-type="string">
            <text:p>20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esa Conducao e Transporte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214,00</text:p>
          </table:table-cell>
          <table:covered-table-cell table:style-name="ceb" table:number-columns-repeated="2"/>
          <table:table-cell table:style-name="ce13" office:value-type="string">
            <text:p>105,16</text:p>
          </table:table-cell>
          <table:table-cell table:style-name="ce2" office:value-type="string">
            <text:p>108,84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0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Refeições e Lanche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71.580,93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71.580,93</text:p>
          </table:table-cell>
        </table:table-row>
        <table:table-row table:style-name="ro0.344">
          <table:table-cell table:style-name="ce2" office:value-type="string">
            <text:p>20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Refeições e Lanche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71.580,93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71.580,93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12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 Festividade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2.757,84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12.757,84</text:p>
          </table:table-cell>
        </table:table-row>
        <table:table-row table:style-name="ro0.344">
          <table:table-cell table:style-name="ce2" office:value-type="string">
            <text:p>213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Festividades/Promoçoe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12.757,84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2.757,84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15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Mater. Esport.e Laser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4.073,05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4.073,05</text:p>
          </table:table-cell>
        </table:table-row>
        <table:table-row table:style-name="ro0.344">
          <table:table-cell table:style-name="ce2" office:value-type="string">
            <text:p>21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Mater.Esport. e Lazer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4.073,05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4.073,05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17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Financeiras/Bancária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35.167,21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35.167,21</text:p>
          </table:table-cell>
        </table:table-row>
        <table:table-row table:style-name="ro0.344">
          <table:table-cell table:style-name="ce2" office:value-type="string">
            <text:p>218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 Financ Tarifa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14.168,71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4.168,71</text:p>
          </table:table-cell>
        </table:table-row>
        <table:table-row table:style-name="ro0.344">
          <table:table-cell table:style-name="ce2" office:value-type="string">
            <text:p>21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 taxas Administrativas de Cartõe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9.379,34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9.379,34</text:p>
          </table:table-cell>
        </table:table-row>
        <table:table-row table:style-name="ro0.344">
          <table:table-cell table:style-name="ce2" office:value-type="string">
            <text:p>221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Financ. IRRF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6,82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6,82</text:p>
          </table:table-cell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4" table:number-rows-spanned="1" office:value-type="string">
            <text:p>SCI Ambiente Contábil ÚNICO</text:p>
          </table:table-cell>
          <table:covered-table-cell table:style-name="ceb" table:number-columns-repeated="3"/>
        </table:table-row>
      </table:table>
      <text:p text:style-name="pagebreak"/>
      <table:table table:name="Página 3" table:style-name="PageDef0ta1" table:print="false">
        <table:table-column table:style-name="co0.884"/>
        <table:table-column table:style-name="co0.884"/>
        <table:table-column table:style-name="co0.157"/>
        <table:table-column table:style-name="co0.079"/>
        <table:table-column table:style-name="co0.118"/>
        <table:table-column table:style-name="co0.196"/>
        <table:table-column table:style-name="co6.518"/>
        <table:table-column table:style-name="co0.982"/>
        <table:table-column table:style-name="co1.473"/>
        <table:table-column table:style-name="co0.196"/>
        <table:table-column table:style-name="co0.295"/>
        <table:table-column table:style-name="co1.963"/>
        <table:table-column table:style-name="co2.454"/>
        <table:table-column table:style-name="co2.454"/>
        <table:table-row table:style-name="ro0.491">
          <table:table-cell table:style-name="ce1" table:number-columns-spanned="13" table:number-rows-spanned="1" office:value-type="string">
            <text:p>Balancete de 01/01/2023 a 31/12/2023</text:p>
          </table:table-cell>
          <table:covered-table-cell table:style-name="ceb" table:number-columns-repeated="12"/>
          <table:table-cell table:style-name="ce0" office:value-type="string">
            <text:p>Página: 3</text:p>
          </table:table-cell>
        </table:table-row>
        <table:table-row table:style-name="ro0.491">
          <table:table-cell table:style-name="ce3" table:number-columns-spanned="11" table:number-rows-spanned="1" office:value-type="string">
            <text:p>Empresa: 316 - SAMAS KLUB</text:p>
          </table:table-cell>
          <table:covered-table-cell table:style-name="ceb" table:number-columns-repeated="10"/>
          <table:table-cell table:style-name="ce2" table:number-columns-spanned="3" table:number-rows-spanned="1" office:value-type="string">
            <text:p>São Mateus do Sul/PR - CNPJ:75.714.287/0001-10</text:p>
          </table:table-cell>
          <table:covered-table-cell table:style-name="ceb" table:number-columns-repeated="2"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24">
          <table:table-cell table:style-name="ce5" office:value-type="string">
            <text:p>Conta</text:p>
          </table:table-cell>
          <table:table-cell table:style-name="ce6" office:value-type="string">
            <text:p>Tipo</text:p>
          </table:table-cell>
          <table:table-cell table:style-name="ce4" table:number-columns-spanned="5" table:number-rows-spanned="1" office:value-type="string">
            <text:p>Nome da conta contábil</text:p>
          </table:table-cell>
          <table:covered-table-cell table:style-name="ceb" table:number-columns-repeated="4"/>
          <table:table-cell table:style-name="ce5" table:number-columns-spanned="2" table:number-rows-spanned="1" office:value-type="string">
            <text:p>Saldo anterior</text:p>
          </table:table-cell>
          <table:covered-table-cell table:style-name="ceb"/>
          <table:table-cell table:style-name="ce5" table:number-columns-spanned="3" table:number-rows-spanned="1" office:value-type="string">
            <text:p>Débito</text:p>
          </table:table-cell>
          <table:covered-table-cell table:style-name="ceb" table:number-columns-repeated="2"/>
          <table:table-cell table:style-name="ce5" office:value-type="string">
            <text:p>Crédito</text:p>
          </table:table-cell>
          <table:table-cell table:style-name="ce5" office:value-type="string">
            <text:p>Saldo atual</text:p>
          </table:table-cell>
        </table:table-row>
        <table:table-row table:style-name="ro0.06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2" office:value-type="string">
            <text:p>220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Financ. Juros, IOF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11.612,34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1.612,34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22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Água,Luz,Telefone,Esg.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26.323,05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126.323,05</text:p>
          </table:table-cell>
        </table:table-row>
        <table:table-row table:style-name="ro0.344">
          <table:table-cell table:style-name="ce2" office:value-type="string">
            <text:p>223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Água-Consumo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4.585,43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4.585,43</text:p>
          </table:table-cell>
        </table:table-row>
        <table:table-row table:style-name="ro0.344">
          <table:table-cell table:style-name="ce2" office:value-type="string">
            <text:p>224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Luz e Força-Consumo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114.399,59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14.399,59</text:p>
          </table:table-cell>
        </table:table-row>
        <table:table-row table:style-name="ro0.344">
          <table:table-cell table:style-name="ce2" office:value-type="string">
            <text:p>225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Telefones-Consumo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7.338,03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7.338,03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26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Combustíveis e Lubrif.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1.240,28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11.240,28</text:p>
          </table:table-cell>
        </table:table-row>
        <table:table-row table:style-name="ro0.344">
          <table:table-cell table:style-name="ce2" office:value-type="string">
            <text:p>22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Combustíveis e Lubrif.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11.240,28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1.240,28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2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Taxas e Contr.Diversa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38.182,54</text:p>
          </table:table-cell>
          <table:covered-table-cell table:style-name="ceb" table:number-columns-repeated="2"/>
          <table:table-cell table:style-name="ce8" office:value-type="string">
            <text:p>325,77</text:p>
          </table:table-cell>
          <table:table-cell table:style-name="ce9" office:value-type="string">
            <text:p>37.856,77</text:p>
          </table:table-cell>
        </table:table-row>
        <table:table-row table:style-name="ro0.344">
          <table:table-cell table:style-name="ce2" office:value-type="string">
            <text:p>22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Taxas,Contr.-Estaduai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1.853,22</text:p>
          </table:table-cell>
          <table:covered-table-cell table:style-name="ceb" table:number-columns-repeated="2"/>
          <table:table-cell table:style-name="ce13" office:value-type="string">
            <text:p>325,77</text:p>
          </table:table-cell>
          <table:table-cell table:style-name="ce2" office:value-type="string">
            <text:p>1.527,45</text:p>
          </table:table-cell>
        </table:table-row>
        <table:table-row table:style-name="ro0.344">
          <table:table-cell table:style-name="ce2" office:value-type="string">
            <text:p>230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c/Taxas,Contr.Municipai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36.329,32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36.329,32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34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c/Multas ou Perdas Div.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619,28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619,28</text:p>
          </table:table-cell>
        </table:table-row>
        <table:table-row table:style-name="ro0.344">
          <table:table-cell table:style-name="ce2" office:value-type="string">
            <text:p>235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Multa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619,28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619,28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36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Outras Despesas Operacionai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5.935,99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15.935,99</text:p>
          </table:table-cell>
        </table:table-row>
        <table:table-row table:style-name="ro0.344">
          <table:table-cell table:style-name="ce2" office:value-type="string">
            <text:p>237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esas com Informática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11.220,0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1.220,00</text:p>
          </table:table-cell>
        </table:table-row>
        <table:table-row table:style-name="ro0.344">
          <table:table-cell table:style-name="ce2" office:value-type="string">
            <text:p>238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Outras Despesas Operacionai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4.715,99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4.715,99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39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Bens de Pequeno Valor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4.686,91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4.686,91</text:p>
          </table:table-cell>
        </table:table-row>
        <table:table-row table:style-name="ro0.344">
          <table:table-cell table:style-name="ce2" office:value-type="string">
            <text:p>240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Bens de Pequeno Valor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4.686,91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4.686,91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41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Conservação de Imóvei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24.600,80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24.600,80</text:p>
          </table:table-cell>
        </table:table-row>
        <table:table-row table:style-name="ro0.344">
          <table:table-cell table:style-name="ce2" office:value-type="string">
            <text:p>242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Conservação de Imóvei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24.600,80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24.600,80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43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Conserv. Móveis e Instalaçõe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38.285,07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38.285,07</text:p>
          </table:table-cell>
        </table:table-row>
        <table:table-row table:style-name="ro0.344">
          <table:table-cell table:style-name="ce2" office:value-type="string">
            <text:p>244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Conservação de móveis e instalaçõe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38.285,07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38.285,07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45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Conservação de Veículos e Equipamento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8.965,72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8.965,72</text:p>
          </table:table-cell>
        </table:table-row>
        <table:table-row table:style-name="ro0.344">
          <table:table-cell table:style-name="ce2" office:value-type="string">
            <text:p>246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Conservação de máquinas e equipamento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8.965,72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8.965,72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4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esas com Seguro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9.191,61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9.191,61</text:p>
          </table:table-cell>
        </table:table-row>
        <table:table-row table:style-name="ro0.344">
          <table:table-cell table:style-name="ce2" office:value-type="string">
            <text:p>24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esas Com Seguro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9.191,61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9.191,61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50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Impressos, Material Escritório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6.842,82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6.842,82</text:p>
          </table:table-cell>
        </table:table-row>
        <table:table-row table:style-name="ro0.344">
          <table:table-cell table:style-name="ce2" office:value-type="string">
            <text:p>251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Impressos,Material Escritório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6.842,82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6.842,82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54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Limpeza e Conserv.Serviços-pro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14.870,44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14.870,44</text:p>
          </table:table-cell>
        </table:table-row>
        <table:table-row table:style-name="ro0.344">
          <table:table-cell table:style-name="ce2" office:value-type="string">
            <text:p>255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Limpeza,Conserv.Serviços-Produ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14.870,44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14.870,44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58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Roupas Profissionais,Uniforme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7.641,79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7.641,79</text:p>
          </table:table-cell>
        </table:table-row>
        <table:table-row table:style-name="ro0.344">
          <table:table-cell table:style-name="ce2" office:value-type="string">
            <text:p>259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Roupas/Uniformes e Material Se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7.641,79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7.641,79</text:p>
          </table:table-cell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 table:style-name="ce9" office:value-type="string">
            <text:p>262</text:p>
          </table:table-cell>
          <table:table-cell table:style-name="ce11" office:value-type="string">
            <text:p>T</text:p>
          </table:table-cell>
          <table:table-cell table:style-name="ce10" table:number-columns-spanned="3" table:number-rows-spanned="1"/>
          <table:covered-table-cell table:style-name="ceb" table:number-columns-repeated="2"/>
          <table:table-cell table:style-name="ce7" table:number-columns-spanned="2" table:number-rows-spanned="1" office:value-type="string">
            <text:p>Desp. Festividades e Promoções</text:p>
          </table:table-cell>
          <table:covered-table-cell table:style-name="ceb"/>
          <table:table-cell table:style-name="ce8" table:number-columns-spanned="2" table:number-rows-spanned="1" office:value-type="string">
            <text:p>0,00</text:p>
          </table:table-cell>
          <table:covered-table-cell table:style-name="ceb"/>
          <table:table-cell table:style-name="ce8" table:number-columns-spanned="3" table:number-rows-spanned="1" office:value-type="string">
            <text:p>2.471,77</text:p>
          </table:table-cell>
          <table:covered-table-cell table:style-name="ceb" table:number-columns-repeated="2"/>
          <table:table-cell table:style-name="ce8" office:value-type="string">
            <text:p>0,00</text:p>
          </table:table-cell>
          <table:table-cell table:style-name="ce9" office:value-type="string">
            <text:p>2.471,77</text:p>
          </table:table-cell>
        </table:table-row>
        <table:table-row table:style-name="ro0.344">
          <table:table-cell table:style-name="ce2" office:value-type="string">
            <text:p>263</text:p>
          </table:table-cell>
          <table:table-cell table:style-name="ce15"/>
          <table:table-cell table:style-name="ce14" table:number-columns-spanned="4" table:number-rows-spanned="1"/>
          <table:covered-table-cell table:style-name="ceb" table:number-columns-repeated="3"/>
          <table:table-cell table:style-name="ce12" office:value-type="string">
            <text:p>Desp. Festividades e Promoções</text:p>
          </table:table-cell>
          <table:table-cell table:style-name="ce13" table:number-columns-spanned="2" table:number-rows-spanned="1" office:value-type="string">
            <text:p>0,00</text:p>
          </table:table-cell>
          <table:covered-table-cell table:style-name="ceb"/>
          <table:table-cell table:style-name="ce13" table:number-columns-spanned="3" table:number-rows-spanned="1" office:value-type="string">
            <text:p>2.471,77</text:p>
          </table:table-cell>
          <table:covered-table-cell table:style-name="ceb" table:number-columns-repeated="2"/>
          <table:table-cell table:style-name="ce13" office:value-type="string">
            <text:p>0,00</text:p>
          </table:table-cell>
          <table:table-cell table:style-name="ce2" office:value-type="string">
            <text:p>2.471,77</text:p>
          </table:table-cell>
        </table:table-row>
        <table:table-row table:style-name="ro2.94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374">
          <table:table-cell table:style-name="ce17" table:number-columns-spanned="7" table:number-rows-spanned="2" office:value-type="string">
            <text:p>WANDA BRU E ARRUDA LTDA</text:p>
            <text:p>JOÃO DIORGENES OLIVEIRA WANDA BRU</text:p>
            <text:p>Contador</text:p>
            <text:p>CPF: 027.584.299-18</text:p>
            <text:p>CRC: PR-053818/O-6</text:p>
          </table:table-cell>
          <table:covered-table-cell table:style-name="ceb" table:number-columns-repeated="6"/>
          <table:table-cell/>
          <table:table-cell table:style-name="ce17" table:number-columns-spanned="6" table:number-rows-spanned="1" office:value-type="string">
            <text:p>JASON ABRAHAO COELHO</text:p>
            <text:p>Presidente</text:p>
            <text:p>CPF: 074.985.147-37</text:p>
          </table:table-cell>
          <table:covered-table-cell table:style-name="ceb" table:number-columns-repeated="5"/>
        </table:table-row>
        <table:table-row table:style-name="ro0.687"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4.27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 table:number-columns-spanned="4" table:number-rows-spanned="1" office:value-type="string">
            <text:p>SCI Ambiente Contábil ÚNICO</text:p>
          </table:table-cell>
          <table:covered-table-cell table:style-name="ceb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1.000cm" fo:margin-bottom="1.000cm" fo:margin-left="1.000cm" fo:margin-right="1.0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2023.2</meta:generator>
    <meta:initial-creator>FastReport</meta:initial-creator>
    <meta:creation-date>1899-12-30T00:00:00</meta:creation-date>
  </office:meta>
</office:document-meta>
</file>